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users" text:style-name="Internet_20_link" text:visited-style-name="Visited_20_Internet_20_Link">Korisnici</text:a></text:p>
      <text:h text:style-name="Heading_20_1" text:outline-level="1"><text:bookmark text:name="hr:brix:users:dozvole"/><text:bookmark-start text:name="__RefHeading___dozvole_1"/><text:bookmark-start text:name="dozvole"/>~DOZVOLE~<text:bookmark-end text:name="__RefHeading___dozvole_1"/><text:bookmark-end text:name="dozvole"/></text:h>
      <text:p text:style-name="Text_20_body">U ovoj kartici administrator za pojedinog korisnika postavlja sljedeće:</text:p>
      <text:list text:style-name="List_20_1" text:continue-numbering="false">
        <text:list-item>
          <text:p text:style-name="List_20_1_Content_First"> <text:span text:style-name="Strong_20_Emphasis"><text:span text:style-name="Emphasis">Uloga</text:span></text:span> koja može biti administratorska (admin) ili korisnička (user).</text:p>
        </text:list-item>
        <text:list-item>
          <text:p text:style-name="List_20_1_Content"> <text:span text:style-name="Strong_20_Emphasis"><text:span text:style-name="Emphasis">Dozvole</text:span></text:span> opseg i razina pristupa pojedinim <text:a xlink:type="simple" xlink:href="https://wiki.micro-process.hr/doku.php?id=hr:brix:companies" text:style-name="Internet_20_link" text:visited-style-name="Visited_20_Internet_20_Link">tvrtkama</text:a> i <text:a xlink:type="simple" xlink:href="https://wiki.micro-process.hr/doku.php?id=hr:brix:departments" text:style-name="Internet_20_link" text:visited-style-name="Visited_20_Internet_20_Link">odjelima</text:a>. Ukoliko se ne odredi odjel, onda korisnik ima pristup svim odjelima tvrtke.</text:p>
        </text:list-item>
        <text:list-item>
          <text:p text:style-name="List_20_1_Content"> <text:span text:style-name="Strong_20_Emphasis"><text:span text:style-name="Emphasis">Programi</text:span></text:span> Administrator ima pristup svim programima iz raspoloživih modula pojedine tvrtke. Ostalim korisnicima se ovdje pojedinačno “uključuju” programi kojima imaju pristup</text:p>
        </text:list-item>
        <text:list-item>
          <text:p text:style-name="List_20_1_Content"> <text:span text:style-name="Strong_20_Emphasis"><text:span text:style-name="Emphasis">Dozvola pristupa</text:span></text:span> pojedinoj vrsti dokumenata. Npr korisniku se može za račun dodijeliti jedno ili više od sljedećih dozvola pristupa: Brisanje, Kreiranje, Fakturiranje, Ispravljanje, Prikazivanje, Storniranje, Zaključivanje.</text:p>
        </text:list-item>
        <text:list-item>
          <text:p text:style-name="List_20_1_Content_Last"> Ukoliko tvrtka ima modul <text:a xlink:type="simple" xlink:href="https://wiki.micro-process.hr/doku.php?id=hr:brix:dms" text:style-name="Internet_20_link" text:visited-style-name="Visited_20_Internet_20_Link">Sustav upravljanja dokumentima (DMS)</text:a> ovdje se ažuriraju <text:a xlink:type="simple" xlink:href="https://wiki.micro-process.hr/doku.php?id=hr:brix:dms_groups" text:style-name="Internet_20_link" text:visited-style-name="Visited_20_Internet_20_Link">DMS grupe</text:a> kojima korisnik pripada.</text:p>
        </text:list-item>
      </text:list>
      <text:h text:style-name="Heading_20_2" text:outline-level="2"><text:bookmark-start text:name="__RefHeading___dozvole_pristupa_dokumentu_2"/><text:bookmark-start text:name="dozvole_pristupa_dokumentu"/>Dozvole pristupa dokumentu<text:bookmark-end text:name="__RefHeading___dozvole_pristupa_dokumentu_2"/><text:bookmark-end text:name="dozvole_pristupa_dokumentu"/></text:h>
      <text:p text:style-name="Text_20_body">Moguće dozvole pristupa dokumentu su:</text:p>
      <text:list text:style-name="List_20_1" text:continue-numbering="false">
        <text:list-item>
          <text:p text:style-name="List_20_1_Content_First"> <text:span text:style-name="Strong_20_Emphasis">C</text:span> - Izrada/lansiranje</text:p>
        </text:list-item>
        <text:list-item>
          <text:p text:style-name="List_20_1_Content"> <text:span text:style-name="Strong_20_Emphasis">D</text:span> - Brisanje</text:p>
        </text:list-item>
        <text:list-item>
          <text:p text:style-name="List_20_1_Content"> <text:span text:style-name="Strong_20_Emphasis">I</text:span> - Fakturiranje</text:p>
        </text:list-item>
        <text:list-item>
          <text:p text:style-name="List_20_1_Content"> <text:span text:style-name="Strong_20_Emphasis">P</text:span> - Prikazivanje i ispis (Ovo za sada nigdje nije implementirano, ukoliko korisnik ima dokument u izborniku ima i uvid u podatke dokumenta)</text:p>
        </text:list-item>
        <text:list-item>
          <text:p text:style-name="List_20_1_Content"> <text:span text:style-name="Strong_20_Emphasis">R</text:span> - Prikazivanje</text:p>
        </text:list-item>
        <text:list-item>
          <text:p text:style-name="List_20_1_Content"> <text:span text:style-name="Strong_20_Emphasis">S</text:span> - Storniranje</text:p>
        </text:list-item>
        <text:list-item>
          <text:p text:style-name="List_20_1_Content"> <text:span text:style-name="Strong_20_Emphasis">U</text:span> - Ispravljanje</text:p>
        </text:list-item>
        <text:list-item>
          <text:p text:style-name="List_20_1_Content_Last"> <text:span text:style-name="Strong_20_Emphasis">Z</text:span> . Zaključivanje</text:p>
        </text:list-item>
      </text:list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Ako za korisnika nije upisana ni jedna dozvola pristupa za neki dokument, onda ima sve dozvole za rad na tom dokumentu.</text:p>
        </text:list-item>
        <text:list-item>
          <text:p text:style-name="List_20_1_Content_Last"> Nemaju svi dokumenti implementiran sustav dozvola pristupa. </text:p>
        </text:list-item>
      </text:list>
      <text:p text:style-name="Text_20_body">Sve dozvole pristupa imaju jednako značenje u svim dokumentima.</text:p>
      <text:p text:style-name="Text_20_body">Primka je malo specifična jer se može konfigurirati tako da skladištar koji samo zaprima robu može imati samo dozvolu “C”, što znači da može kreirati primku i upisati količinu.
Osoba koja provjerava račune i radi nabavnu kalkulaciju može imati dozvolu “U”, što znači da može ispravljati sadržaj primke. Treća osoba može imati dozvolu “Z” i ona može zaključiti primku nakon što odradi prodajnu kalkulaciju. Naravno, sve ove dozvole može imati jedna osoba koja primku može upisati i zaključiti u jednom potez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sers:dozvole</dc:title>
  </office:meta>
</office:document-meta>
</file>