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units"/>|</text:span> <text:a xlink:type="simple" xlink:href="https://wiki.micro-process.hr/doku.php?id=hr:brix:invoices" text:style-name="Internet_20_link" text:visited-style-name="Visited_20_Internet_20_Link">Računi (IRA)</text:a> <text:span text:style-name="Strong_20_Emphasis">|</text:span> <text:a xlink:type="simple" xlink:href="https://wiki.micro-process.hr/doku.php?id=hr:brix:servis" text:style-name="Internet_20_link" text:visited-style-name="Visited_20_Internet_20_Link">Servis</text:a> <text:span text:style-name="Strong_20_Emphasis">|</text:span> <text:a xlink:type="simple" xlink:href="https://wiki.micro-process.hr/doku.php?id=hr:brix:webtrgovina" text:style-name="Internet_20_link" text:visited-style-name="Visited_20_Internet_20_Link">Web trgovina</text:a><text:line-break/>
Izbornik <text:span text:style-name="Emphasis">&gt;Šifrarnici</text:span></text:p>
      <text:h text:style-name="Heading_20_1" text:outline-level="1"><text:bookmark-start text:name="__RefHeading___mjerne_jedinice_-_mjerne_jedinice_robe_i_usluga_1"/><text:bookmark-start text:name="mjerne_jedinice_-_mjerne_jedinice_robe_i_usluga"/>Mjerne jedinice - Mjerne jedinice robe i usluga<text:bookmark-end text:name="__RefHeading___mjerne_jedinice_-_mjerne_jedinice_robe_i_usluga_1"/><text:bookmark-end text:name="mjerne_jedinice_-_mjerne_jedinice_robe_i_usluga"/></text:h>
      <text:p text:style-name="Text_20_body">Mjerne jedinice se koriste za definiranje sirovine, gotove proizvode, sklopove, dugotrajnu imovinu, sitan inventar, hrana i piće te usluge.</text:p>
      <text:p text:style-name="Text_20_body">Upisuju se sljedeći podaci:</text:p>
      <text:list text:style-name="List_20_1" text:continue-numbering="false">
        <text:list-item>
          <text:p text:style-name="List_20_1_Content_First"> <text:span text:style-name="Emphasis">Međunarodna oznaka</text:span> - Treba odabrati međunarodnu oznaku koja najbliže opisuje potrebnu jedinicu mjere.</text:p>
          <text:list text:style-name="List_20_1">
            <text:list-item>
              <text:p text:style-name="List_20_1_Content"> <text:a xlink:type="simple" xlink:href="https://wiki.micro-process.hr/lib/exe/fetch.php?media=hr:brix:mjerne_jedinice_-_rec_20_i_21_-_sve_skupa.xlsx" text:style-name="Internet_20_link" text:visited-style-name="Visited_20_Internet_20_Link">Popis svih međunarodnih oznaka.</text:a></text:p>
            </text:list-item>
          </text:list>
        </text:list-item>
        <text:list-item>
          <text:p text:style-name="List_20_1_Content"> <text:span text:style-name="Emphasis">Šifra</text:span> - Šifra koja će se ispisati na dokumentima (primka, izdatnica, račun i sl.)</text:p>
        </text:list-item>
        <text:list-item>
          <text:p text:style-name="List_20_1_Content_Last"> <text:span text:style-name="Emphasis">Naziv</text:span> - Duži naziv jedinice mj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nits</dc:title>
  </office:meta>
</office:document-meta>
</file>