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ttys"/>
Izbornik &gt; <text:span text:style-name="Emphasis">Sustav</text:span></text:p>
      <text:h text:style-name="Heading_20_1" text:outline-level="1"><text:bookmark-start text:name="__RefHeading___radne_stanice_1"/><text:bookmark-start text:name="radne_stanice"/>Radne stanice<text:bookmark-end text:name="__RefHeading___radne_stanice_1"/><text:bookmark-end text:name="radne_stanice"/></text:h>
      <text:h text:style-name="Heading_20_4" text:outline-level="4"><text:bookmark-start text:name="__RefHeading___postavljanje_zadanih_pisaca_na_nekom_racunalu_2"/><text:bookmark-start text:name="postavljanje_zadanih_pisaca_na_nekom_racunalu"/>Postavljanje zadanih pisača na nekom računalu.<text:bookmark-end text:name="__RefHeading___postavljanje_zadanih_pisaca_na_nekom_racunalu_2"/><text:bookmark-end text:name="postavljanje_zadanih_pisaca_na_nekom_racunalu"/></text:h>
      <text:p text:style-name="Text_20_body">Ukoliko se POS računi ne ispisuju na POS računu, potrebno je “postaviti” radnu stanicu na sljedeći način:</text:p>
      <text:list text:style-name="Numbering_20_1" text:continue-numbering="false">
        <text:list-item>
          <text:p text:style-name="Numbering_20_1_Content_First"> Treba se prijaviti u Brix na predmetnom računalu.</text:p>
        </text:list-item>
        <text:list-item>
          <text:p text:style-name="Numbering_20_1_Content"> U obrascu <text:span text:style-name="Emphasis">Sustav &gt; Radne stanice</text:span> odabrati predmetnu radnu stanicu.</text:p>
        </text:list-item>
        <text:list-item>
          <text:p text:style-name="Numbering_20_1_Content_Last"> Tipkom [POSTAVI] se tom računalu postavljaju upisani pisači za automatski ispis dokumen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tys</dc:title>
  </office:meta>
</office:document-meta>
</file>