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erv" text:style-name="Internet_20_link" text:visited-style-name="Visited_20_Internet_20_Link">Evidencija radnog vremena</text:a><text:line-break/><text:bookmark text:name="hr:brix:time_sheet"/>
Izbornik &gt; <text:span text:style-name="Emphasis">Dnevno</text:span></text:p>
      <text:h text:style-name="Heading_20_1" text:outline-level="1"><text:bookmark-start text:name="__RefHeading___evidencija_radnog_vremena_1"/><text:bookmark-start text:name="evidencija_radnog_vremena"/>Evidencija radnog vremena<text:bookmark-end text:name="__RefHeading___evidencija_radnog_vremena_1"/><text:bookmark-end text:name="evidencija_radnog_vremena"/></text:h>
      <text:list text:style-name="List_20_1" text:continue-numbering="false">
        <text:list-item>
          <text:p text:style-name="List_20_1_Content_First"> <text:span text:style-name="Strong_20_Emphasis"><text:span text:style-name="Emphasis">Datum</text:span></text:span> - Datum za koji se upisuje evidencija radnog vremena</text:p>
        </text:list-item>
        <text:list-item>
          <text:p text:style-name="List_20_1_Content"> <text:span text:style-name="Strong_20_Emphasis"><text:span text:style-name="Emphasis">Odjel</text:span></text:span> - Odjel za koji se upisuje evidencija radnog vremena. Koristi se u tvrtkama sa velikim brojem radnika.</text:p>
        </text:list-item>
        <text:list-item>
          <text:p text:style-name="List_20_1_Content"> <text:span text:style-name="Strong_20_Emphasis"><text:span text:style-name="Emphasis">Početak</text:span></text:span> - Vrijeme u koje je radnik počeo raditi</text:p>
        </text:list-item>
        <text:list-item>
          <text:p text:style-name="List_20_1_Content"> <text:span text:style-name="Strong_20_Emphasis"><text:span text:style-name="Emphasis">Završetak</text:span></text:span> - Vrijeme u koje je radnik prestao raditi</text:p>
        </text:list-item>
        <text:list-item>
          <text:p text:style-name="List_20_1_Content"> <text:span text:style-name="Strong_20_Emphasis"><text:span text:style-name="Emphasis">Prijevoz</text:span></text:span> - Broj prijevoza koji se radniku isplaćuje za navedeni dan</text:p>
        </text:list-item>
        <text:list-item>
          <text:p text:style-name="List_20_1_Content"> <text:span text:style-name="Strong_20_Emphasis"><text:span text:style-name="Emphasis">1.2 1.3 1.4…</text:span></text:span> - Količina sati za svaku pojedinu vrstu sati na navedeni dan,</text:p>
          <text:list text:style-name="List_20_1">
            <text:list-item>
              <text:p text:style-name="List_20_1_Content"> Ukoliko se pokazivačem miša zadržite na polju za upis količine sati, prikazat će se opis vrste sati koje je potrebno upisati u tom polju.</text:p>
            </text:list-item>
            <text:list-item>
              <text:p text:style-name="List_20_1_Content"> Obzirom da postoji veliki broj vrsta sati, do podataka koji nisu vidljiv se dolazi horizontalnim pomicanjem trake za pomicanje koji se nalazi ispod zadnje radnika.</text:p>
            </text:list-item>
          </text:list>
        </text:list-item>
        <text:list-item>
          <text:p text:style-name="List_20_1_Content_Last"> <text:span text:style-name="Strong_20_Emphasis"><text:span text:style-name="Emphasis">Ukupno</text:span></text:span> - Ukupan zbroj svih sati za predmetni datum</text:p>
        </text:list-item>
      </text:list>
      <text:h text:style-name="Heading_20_2" text:outline-level="2"><text:bookmark-start text:name="__RefHeading___ispis_2"/><text:bookmark-start text:name="ispis"/>Ispis<text:bookmark-end text:name="__RefHeading___ispis_2"/><text:bookmark-end text:name="ispis"/></text:h>
      <text:list text:style-name="List_20_1" text:continue-numbering="false">
        <text:list-item>
          <text:p text:style-name="LastListParagraph_List_20_1_Content_First"> Evidencija radnog vremena - Ispis mjesečno obrasca evidencija sati po radnicim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time_sheet</dc:title>
  </office:meta>
</office:document-meta>
</file>