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till_payments" text:style-name="Internet_20_link" text:visited-style-name="Visited_20_Internet_20_Link">Blagajna</text:a></text:p>
      <text:h text:style-name="Heading_20_1" text:outline-level="1"><text:bookmark text:name="hr:brix:till_payments:xbi"/><text:bookmark-start text:name="__RefHeading___polog_na_banku_utrzak_1"/><text:bookmark-start text:name="polog_na_banku_utrzak"/>Polog na banku (utržak)<text:bookmark-end text:name="__RefHeading___polog_na_banku_utrzak_1"/><text:bookmark-end text:name="polog_na_banku_utrzak"/></text:h>
      <text:p text:style-name="Text_20_body">Kod ispisa isplate <text:span text:style-name="Emphasis">Polog na banku (utržak)</text:span> se ispisuje <text:span text:style-name="Emphasis">Nalog za nacionalno plaćanje</text:span> (HUB-3A) sa iznosom pologa i odgovarajućim pozivom na broju primatelja.</text:p>
      <text:p text:style-name="Text_20_body">U knjižarama je moguće nabaviti A4 obrazac sa HUB-3A obrascem ispisanim u donjoj trećini stranice. Naziv obrasca je <text:span text:style-name="Emphasis">“HUB-3A MEMORANDUM 1+0 210×297”</text:span>.</text:p>
      <text:p text:style-name="Text_20_body">Ukoliko se “ručno” popunjava <text:span text:style-name="Emphasis">Nalog za nacionalno plaćanje</text:span> (HUB-3A) vrlo je važno u rubrikama <text:span text:style-name="Emphasis">Model</text:span> i <text:span text:style-name="Emphasis">Poziv na broj primatelja</text:span> upisati podatke koji se nalaze u naslovu ispisane isplatnice jer to omogućuje automatsko povezivanje na polog kod upisa izvo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ill_payments:xbi</dc:title>
  </office:meta>
</office:document-meta>
</file>