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templates"/>
Izbornik &gt; <text:span text:style-name="Emphasis">Sustav</text:span></text:p>
      <text:h text:style-name="Heading_20_1" text:outline-level="1"><text:bookmark-start text:name="__RefHeading___predlosci_dokumenata_1"/><text:bookmark-start text:name="predlosci_dokumenata"/>Predlošci dokumenata<text:bookmark-end text:name="__RefHeading___predlosci_dokumenata_1"/><text:bookmark-end text:name="predlosci_dokumenata"/></text:h>
      <text:p text:style-name="Text_20_body">Kod izrade dokumenta na osnovi predloška, podatak u <text:span text:style-name="Emphasis">Naziv</text:span> predloška će se u dokumentu upisati u podatak <text:span text:style-name="Emphasis">Opis</text:span> izrađenog dokumen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emplates</dc:title>
  </office:meta>
</office:document-meta>
</file>