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webakademija" text:style-name="Internet_20_link" text:visited-style-name="Visited_20_Internet_20_Link">Web akademija</text:a></text:p>
      <text:h text:style-name="Heading_20_1" text:outline-level="1"><text:bookmark text:name="hr:brix:students"/><text:bookmark-start text:name="__RefHeading___polaznici_1"/><text:bookmark-start text:name="polaznici"/>Polaznici<text:bookmark-end text:name="__RefHeading___polaznici_1"/><text:bookmark-end text:name="polaznici"/></text:h>
      <text:h text:style-name="Heading_20_2" text:outline-level="2"><text:bookmark-start text:name="__RefHeading___podaci_2"/><text:bookmark-start text:name="podaci"/>Podaci<text:bookmark-end text:name="__RefHeading___podaci_2"/><text:bookmark-end text:name="podaci"/></text:h>
      <text:p text:style-name="Text_20_body">Obrazac je podijeljen na sljedeće kartice:</text:p>
      <text:list text:style-name="List_20_1" text:continue-numbering="false">
        <text:list-item>
          <text:p text:style-name="List_20_1_Content_First"> <text:a xlink:type="simple" xlink:href="https://wiki.micro-process.hr/doku.php?id=hr:brix:student:osnovno" text:style-name="Internet_20_link" text:visited-style-name="Visited_20_Internet_20_Link">~OSNOVNO~</text:a></text:p>
        </text:list-item>
        <text:list-item>
          <text:p text:style-name="List_20_1_Content_Last"> <text:a xlink:type="simple" xlink:href="https://wiki.micro-process.hr/doku.php?id=hr:brix:student:kolegiji" text:style-name="Internet_20_link" text:visited-style-name="Visited_20_Internet_20_Link">~KOLEGIJI~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tudents</dc:title>
  </office:meta>
</office:document-meta>
</file>