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udents" text:style-name="Internet_20_link" text:visited-style-name="Visited_20_Internet_20_Link">Polaznici</text:a></text:p>
      <text:h text:style-name="Heading_20_1" text:outline-level="1"><text:bookmark text:name="hr:brix:student:osnovno"/><text:bookmark-start text:name="__RefHeading___osnovno_1"/><text:bookmark-start text:name="osnovno"/>~OSNOVNO~<text:bookmark-end text:name="__RefHeading___osnovno_1"/><text:bookmark-end text:name="osnovno"/></text:h>
      <text:list text:style-name="List_20_1" text:continue-numbering="false">
        <text:list-item>
          <text:p text:style-name="List_20_1_Content_First"> <text:span text:style-name="Emphasis">{<text:span text:style-name="Strong_20_Emphasis">Aktivan</text:span>}</text:span></text:p>
        </text:list-item>
        <text:list-item>
          <text:p text:style-name="List_20_1_Content"> <text:span text:style-name="Emphasis">{<text:span text:style-name="Strong_20_Emphasis">Email</text:span>}</text:span></text:p>
        </text:list-item>
        <text:list-item>
          <text:p text:style-name="List_20_1_Content"> <text:span text:style-name="Emphasis"><text:a xlink:type="simple" xlink:href="https://wiki.micro-process.hr/doku.php?id=hr:brix:ime_prezime" text:style-name="Internet_20_link" text:visited-style-name="Visited_20_Internet_20_Link">{**Ime**} i {**Prezime**}</text:a></text:span></text:p>
        </text:list-item>
        <text:list-item>
          <text:p text:style-name="List_20_1_Content"> <text:span text:style-name="Emphasis">{<text:span text:style-name="Strong_20_Emphasis">Država</text:span>}</text:span></text:p>
        </text:list-item>
        <text:list-item>
          <text:p text:style-name="List_20_1_Content"> <text:span text:style-name="Emphasis">{<text:span text:style-name="Strong_20_Emphasis">Poštanski broj</text:span>}</text:span></text:p>
        </text:list-item>
        <text:list-item>
          <text:p text:style-name="List_20_1_Content_Last"> <text:span text:style-name="Emphasis">{<text:span text:style-name="Strong_20_Emphasis">Mjesto</text:span>}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student:osnovno</dc:title>
  </office:meta>
</office:document-meta>
</file>