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udents" text:style-name="Internet_20_link" text:visited-style-name="Visited_20_Internet_20_Link">Polaznici</text:a></text:p>
      <text:h text:style-name="Heading_20_1" text:outline-level="1"><text:bookmark text:name="hr:brix:student:kolegiji"/><text:bookmark-start text:name="__RefHeading___kolegiji_1"/><text:bookmark-start text:name="kolegiji"/>~KOLEGIJI~<text:bookmark-end text:name="__RefHeading___kolegiji_1"/><text:bookmark-end text:name="kolegij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student:kolegiji</dc:title>
  </office:meta>
</office:document-meta>
</file>