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structures"/>|</text:span> <text:a xlink:type="simple" xlink:href="https://wiki.micro-process.hr/doku.php?id=hr:brix:proizvodnja" text:style-name="Internet_20_link" text:visited-style-name="Visited_20_Internet_20_Link">Proizvodnja</text:a> <text:span text:style-name="Strong_20_Emphasis">|</text:span> <text:a xlink:type="simple" xlink:href="https://wiki.micro-process.hr/doku.php?id=hr:brix:hip:start" text:style-name="Internet_20_link" text:visited-style-name="Visited_20_Internet_20_Link">HiP (Hrana i Piće)</text:a><text:line-break/>
Izbornik <text:span text:style-name="Emphasis">&gt;Osnovni podaci</text:span></text:p>
      <text:h text:style-name="Heading_20_1" text:outline-level="1"><text:bookmark-start text:name="__RefHeading___normativi_sastavnice_1"/><text:bookmark-start text:name="normativi_sastavnice"/>Normativi / Sastavnice<text:bookmark-end text:name="__RefHeading___normativi_sastavnice_1"/><text:bookmark-end text:name="normativi_sastavnice"/></text:h>
      <text:p text:style-name="Text_20_body"><text:a xlink:type="simple" xlink:href="https://wiki.micro-process.hr/doku.php?id=hr:brix:structures:normativi" text:style-name="Internet_20_link" text:visited-style-name="Visited_20_Internet_20_Link">Normativi</text:a> se koriste za definiciju normativa <text:a xlink:type="simple" xlink:href="https://wiki.micro-process.hr/doku.php?id=hr:brix:hip:start" text:style-name="Internet_20_link" text:visited-style-name="Visited_20_Internet_20_Link">HiP (Hrana i Piće)</text:a>.<text:line-break/>
<text:a xlink:type="simple" xlink:href="https://wiki.micro-process.hr/doku.php?id=hr:brix:structures:sastavnice" text:style-name="Internet_20_link" text:visited-style-name="Visited_20_Internet_20_Link">Sastavnice</text:a> se koriste za definiciju sastavnice <text:a xlink:type="simple" xlink:href="https://wiki.micro-process.hr/doku.php?id=hr:brix:proizvodnja" text:style-name="Internet_20_link" text:visited-style-name="Visited_20_Internet_20_Link">gotovih proizvoda u proizvodnji</text:a>.</text:p>
      <text:h text:style-name="Heading_20_5" text:outline-level="5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Upis novih normativa nije moguć prije odabira <text:span text:style-name="Emphasis"><text:a xlink:type="simple" xlink:href="https://wiki.micro-process.hr/lib/exe/fetch.php?media=hr:brix:vrste" text:style-name="Internet_20_link" text:visited-style-name="Visited_20_Internet_20_Link">vrste</text:a></text:span> u filteru.</text:p>
        </text:list-item>
        <text:list-item>
          <text:p text:style-name="List_20_1_Content"> <text:span text:style-name="Emphasis">Normativi</text:span> i <text:span text:style-name="Emphasis">Sastavnice</text:span> su jedinstveni u cijeloj tvrtci. Kod upisa nije bitan odabir odjela.</text:p>
        </text:list-item>
        <text:list-item>
          <text:p text:style-name="List_20_1_Content"> <text:span text:style-name="Emphasis">Normativi</text:span> i <text:span text:style-name="Emphasis">Sastavnice</text:span> se upisuju u istom obrascu.</text:p>
        </text:list-item>
        <text:list-item>
          <text:p text:style-name="List_20_1_Content_Last"> Upis nove sastavnice/normativa moguć je tek po odabiru podatka <text:span text:style-name="Emphasis">{Vrsta}</text:span> u filte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ructures</dc:title>
  </office:meta>
</office:document-meta>
</file>