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ocktakes" text:style-name="Internet_20_link" text:visited-style-name="Visited_20_Internet_20_Link">Inventura</text:a></text:p>
      <text:h text:style-name="Heading_20_1" text:outline-level="1"><text:bookmark text:name="hr:brix:stocktakes:zaklj"/><text:bookmark-start text:name="__RefHeading___zakljucivanje_inventure_1"/><text:bookmark-start text:name="zakljucivanje_inventure"/>Zaključivanje inventure<text:bookmark-end text:name="__RefHeading___zakljucivanje_inventure_1"/><text:bookmark-end text:name="zakljucivanje_inventure"/></text:h>
      <text:p text:style-name="Text_20_body">Po završetku inventure i kontrole manjkova i viškova se inventura “knjiži” tipkom <text:span text:style-name="Strong_20_Emphasis">[ZAKLJUČI]</text:span>.</text:p>
      <text:p text:style-name="Text_20_body">Zaključivanjem inventure mogu nastati do tri dokumenta:</text:p>
      <text:list text:style-name="List_20_1" text:continue-numbering="false">
        <text:list-item>
          <text:p text:style-name="List_20_1_Content_First"> <text:a xlink:type="simple" xlink:href="https://wiki.micro-process.hr/doku.php?id=hr:brix:stocktakes:man" text:style-name="Internet_20_link" text:visited-style-name="Visited_20_Internet_20_Link">221-MAN Dopušteni manjak</text:a></text:p>
        </text:list-item>
        <text:list-item>
          <text:p text:style-name="List_20_1_Content"> <text:a xlink:type="simple" xlink:href="https://wiki.micro-process.hr/doku.php?id=hr:brix:stocktakes:vis" text:style-name="Internet_20_link" text:visited-style-name="Visited_20_Internet_20_Link">221-VIS Viškovi</text:a></text:p>
        </text:list-item>
        <text:list-item>
          <text:p text:style-name="List_20_1_Content_Last"> <text:a xlink:type="simple" xlink:href="https://wiki.micro-process.hr/doku.php?id=hr:brix:stocktakes:map" text:style-name="Internet_20_link" text:visited-style-name="Visited_20_Internet_20_Link">221-MAP Prekomjerni manjkovi</text:a></text:p>
        </text:list-item>
      </text:list>
      <text:p text:style-name="Text_20_body">Ti su dokumenti u listi vidljivi ukoliko se u filteru označi polje <text:span text:style-name="Strong_20_Emphasis">[ ] Zaključeno</text:span>.</text:p>
      <text:h text:style-name="Heading_20_4" text:outline-level="4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Tipka <text:span text:style-name="Strong_20_Emphasis">[ZAKLJUČI]</text:span> se neće prikazati i inventuru nije moguće zaključiti ukoliko nisu upisane pobrojene količine u svima stavakam inventurne listi. Podaci koji nisu upisani imaju žuta pol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takes:zaklj</dc:title>
  </office:meta>
</office:document-meta>
</file>