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ocktakes" text:style-name="Internet_20_link" text:visited-style-name="Visited_20_Internet_20_Link">Inventura</text:a></text:p>
      <text:h text:style-name="Heading_20_1" text:outline-level="1"><text:bookmark text:name="hr:brix:stocktakes:upis"/><text:bookmark-start text:name="__RefHeading___upis_stanja_u_inventurne_liste_1"/><text:bookmark-start text:name="upis_stanja_u_inventurne_liste"/>Upis stanja u inventurne liste<text:bookmark-end text:name="__RefHeading___upis_stanja_u_inventurne_liste_1"/><text:bookmark-end text:name="upis_stanja_u_inventurne_liste"/></text:h>
      <text:p text:style-name="Text_20_body">Po završetku brojanja i upisa zatečenih stanja u inventurne liste, podaci sa invneturnih listi se upisuju u kartici <text:span text:style-name="Emphasis">~STAVKE~</text:span> obrasca inventure.</text:p>
      <text:h text:style-name="Heading_20_2" text:outline-level="2"><text:bookmark-start text:name="__RefHeading___ispis_inventurnih_razlika_2"/><text:bookmark-start text:name="ispis_inventurnih_razlika"/>Ispis inventurnih razlika<text:bookmark-end text:name="__RefHeading___ispis_inventurnih_razlika_2"/><text:bookmark-end text:name="ispis_inventurnih_razlika"/></text:h>
      <text:p text:style-name="Text_20_body">Kod pozivanja ispisa inventurni moguće je odabrati ispis samo artikala s viškovima i s manjkovima. Na ispisu se <text:span text:style-name="Strong_20_Emphasis">ne</text:span> prikazuju artikli kojima je stanje jednak prebrojenom stanju.</text:p>
      <text:p text:style-name="Text_20_body">Na ovom ispisu se prikazuju podaci o dopuštenom manjku pojedinih artikala (ukupan ulaz od zadnje inventure i stopa dopuštenog manjka ) te količina i vrijednost prekomjernog manjka pojedinih artika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ocktakes:upis</dc:title>
  </office:meta>
</office:document-meta>
</file>