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micro-process.hr/doku.php?id=hr:brix:materijalno:start" text:style-name="Internet_20_link" text:visited-style-name="Visited_20_Internet_20_Link">Materijalno</text:a> <text:span text:style-name="Strong_20_Emphasis"><text:bookmark text:name="hr:brix:stocktakes"/>|</text:span> <text:a xlink:type="simple" xlink:href="https://wiki.micro-process.hr/doku.php?id=hr:brix:maloprodaja" text:style-name="Internet_20_link" text:visited-style-name="Visited_20_Internet_20_Link">Maloprodaja</text:a> <text:span text:style-name="Strong_20_Emphasis">|</text:span> <text:a xlink:type="simple" xlink:href="https://wiki.micro-process.hr/doku.php?id=hr:brix:veleprodaja" text:style-name="Internet_20_link" text:visited-style-name="Visited_20_Internet_20_Link">Veleprodaja</text:a><text:line-break/>
Izbornik &gt; <text:span text:style-name="Emphasis">Dokumenti</text:span></text:p>
      <text:h text:style-name="Heading_20_1" text:outline-level="1"><text:bookmark-start text:name="__RefHeading___inventura_1"/><text:bookmark-start text:name="inventura"/>Inventura<text:bookmark-end text:name="__RefHeading___inventura_1"/><text:bookmark-end text:name="inventura"/></text:h>
      <text:h text:style-name="Heading_20_3" text:outline-level="3"><text:bookmark-start text:name="__RefHeading___priprema_za_inventuru_2"/><text:bookmark-start text:name="priprema_za_inventuru"/>Priprema za inventuru<text:bookmark-end text:name="__RefHeading___priprema_za_inventuru_2"/><text:bookmark-end text:name="priprema_za_inventuru"/></text:h>
      <text:list text:style-name="Numbering_20_1" text:continue-numbering="false">
        <text:list-item>
          <text:p text:style-name="Numbering_20_1_Content_First"> U opciji Pregledi → Zalihe ispisati listu “Promet robe”, ali tako da polja Od datuma i Do datuma ostanu prazna.</text:p>
        </text:list-item>
        <text:list-item>
          <text:p text:style-name="Numbering_20_1_Content"> Ako je odjel maloprodajni, u opciji Dokumenti → Zapisnici o promjeni cijena kliknuti na zelenu tipku <text:span text:style-name="Strong_20_Emphasis">[Nivelacija]</text:span>. Tako će se kreirati novi zapisnik koji će nivelirati sve vrijednosti na stanje zaliha. Nakon toga se može nastaviti s inventurom.</text:p>
        </text:list-item>
        <text:list-item>
          <text:p text:style-name="Numbering_20_1_Content_Last"> Ukoliko koristite pozicije, provjeriti zalihe na poziciji <text:span text:style-name="Emphasis">Roba u tranzitu</text:span> prema <text:a xlink:type="simple" xlink:href="https://wiki.micro-process.hr/doku.php?id=hr:brix:stocks:poz" text:style-name="Internet_20_link" text:visited-style-name="Visited_20_Internet_20_Link">ovoj preporuci</text:a>.</text:p>
        </text:list-item>
      </text:list>
      <text:p text:style-name="Text_20_body">Postupak inventure ide sljedećim redoslijedom:</text:p>
      <text:list text:style-name="Numbering_20_1" text:continue-numbering="false">
        <text:list-item>
          <text:p text:style-name="Numbering_20_1_Content_First"> <text:a xlink:type="simple" xlink:href="https://wiki.micro-process.hr/doku.php?id=hr:brix:stocktakes:form" text:style-name="Internet_20_link" text:visited-style-name="Visited_20_Internet_20_Link">Formiranje inventurne liste</text:a></text:p>
          <text:list text:style-name="List_20_1">
            <text:list-item>
              <text:p text:style-name="List_20_1_Content"> <text:a xlink:type="simple" xlink:href="https://wiki.micro-process.hr/doku.php?id=hr:brix:stocktakes:form#ispis_inventurne_liste_za_popis" text:style-name="Internet_20_link" text:visited-style-name="Visited_20_Internet_20_Link">Ispis inventurne liste za popis</text:a></text:p>
            </text:list-item>
          </text:list>
        </text:list-item>
        <text:list-item>
          <text:p text:style-name="Numbering_20_1_Content"> <text:a xlink:type="simple" xlink:href="https://wiki.micro-process.hr/doku.php?id=hr:brix:stocktakes:upis" text:style-name="Internet_20_link" text:visited-style-name="Visited_20_Internet_20_Link">Upis stanja u inventurne liste</text:a></text:p>
          <text:list text:style-name="List_20_1">
            <text:list-item>
              <text:p text:style-name="List_20_1_Content"> <text:a xlink:type="simple" xlink:href="https://wiki.micro-process.hr/doku.php?id=hr:brix:stocktakes:upis#ispis_inventurnih_razlika" text:style-name="Internet_20_link" text:visited-style-name="Visited_20_Internet_20_Link">Ispis inventurnih razlika</text:a></text:p>
            </text:list-item>
          </text:list>
        </text:list-item>
        <text:list-item>
          <text:p text:style-name="Numbering_20_1_Content_Last"> <text:a xlink:type="simple" xlink:href="https://wiki.micro-process.hr/doku.php?id=hr:brix:stocktakes:zaklj" text:style-name="Internet_20_link" text:visited-style-name="Visited_20_Internet_20_Link">Zaključivanje inventure</text:a></text:p>
        </text:list-item>
      </text:list>
      <text:h text:style-name="Heading_20_2" text:outline-level="2"><text:bookmark-start text:name="__RefHeading___napomene_3"/><text:bookmark-start text:name="napomene"/>Napomene<text:bookmark-end text:name="__RefHeading___napomene_3"/><text:bookmark-end text:name="napomene"/></text:h>
      <text:list text:style-name="List_20_1" text:continue-numbering="false">
        <text:list-item>
          <text:p text:style-name="List_20_1_Content_First"> Zaključenu inventuru nije moguće stornirati.</text:p>
        </text:list-item>
        <text:list-item>
          <text:p text:style-name="List_20_1_Content_Last"> Kod formiranja inventurne liste se ujedno na osnovi prometa artikla računa koliko je dopušteni manjak za svaki artikal.</text:p>
        </text:list-item>
      </text:list>
      <text:h text:style-name="Heading_20_2" text:outline-level="2"><text:bookmark-start text:name="__RefHeading___dopusteni_i_prekomjerni_manjkovi_4"/><text:bookmark-start text:name="dopusteni_i_prekomjerni_manjkovi"/>Dopušteni i prekomjerni manjkovi<text:bookmark-end text:name="__RefHeading___dopusteni_i_prekomjerni_manjkovi_4"/><text:bookmark-end text:name="dopusteni_i_prekomjerni_manjkovi"/></text:h>
      <text:p text:style-name="Text_20_body">Sukladno <text:span text:style-name="Emphasis">Članku 26.</text:span> <text:a xlink:type="simple" xlink:href="https://narodne-novine.nn.hr/clanci/sluzbeni/2013_06_79_1633.html" text:style-name="Internet_20_link" text:visited-style-name="Visited_20_Internet_20_Link">Pravilnika o PDV-u</text:a> zaključivanje inventure će obračunati PDV na prekomjerne manjkove prema sljedećim pravilima:</text:p>
      <text:list text:style-name="List_20_1" text:continue-numbering="false">
        <text:list-item>
          <text:p text:style-name="List_20_1_Content_First"> Zadana stopa dopušteni manjka u maloprodaji je 1%. Stopu dopuštenog manjka se može ispraviti u <text:span text:style-name="Emphasis">Osnovni podaci &gt; hr:brix:goods</text:span> (podatak <text:span text:style-name="Emphasis">{Dopušteni manjak}</text:span>.</text:p>
        </text:list-item>
        <text:list-item>
          <text:p text:style-name="List_20_1_Content"> U veleprodaji je stopa dopuštenog manjka 1/2 stope dopuštenog manjka u maloprodaji.</text:p>
        </text:list-item>
        <text:list-item>
          <text:p text:style-name="List_20_1_Content_Last"> Količina na koju se računa dopuštenog stopa je ukupan ulaz artikla u zadnjih godinu dana ili od zadnje inventura ukoliko je inventura bila unutar godinu dana.</text:p>
        </text:list-item>
      </text:list>
      <text:p text:style-name="Text_20_body">Tijekom godine je moguće otpisivati robu vrstom <text:a xlink:type="simple" xlink:href="https://wiki.micro-process.hr/doku.php?id=hr:brix:goods_outs" text:style-name="Internet_20_link" text:visited-style-name="Visited_20_Internet_20_Link">izdatnice</text:a>:</text:p>
      <text:list text:style-name="List_20_1" text:continue-numbering="false">
        <text:list-item>
          <text:p text:style-name="List_20_1_Content_First"> <text:span text:style-name="Emphasis">UMN</text:span> - Utrošak materijala, uzorci, dopušteni otpis, kalo, lom</text:p>
        </text:list-item>
        <text:list-item>
          <text:p text:style-name="List_20_1_Content_Last"> <text:span text:style-name="Emphasis">OPM</text:span> - Prekomjerni otpis, kalo, lom i manjak</text:p>
        </text:list-item>
      </text:list>
      <text:h text:style-name="Heading_20_4" text:outline-level="4"><text:bookmark-start text:name="__RefHeading___napomene_5"/><text:bookmark-start text:name="napomene1"/>Napomene<text:bookmark-end text:name="__RefHeading___napomene_5"/><text:bookmark-end text:name="napomene1"/></text:h>
      <text:list text:style-name="List_20_1" text:continue-numbering="false">
        <text:list-item>
          <text:p text:style-name="List_20_1_Content_First"> Stopa dopuštenog manjka se zadaje za svaki artikal u obrascu <text:a xlink:type="simple" xlink:href="https://wiki.micro-process.hr/doku.php?id=hr:brix:goods:osnovno#osnovno" text:style-name="Internet_20_link" text:visited-style-name="Visited_20_Internet_20_Link">Roba i usluge (Artikli)</text:a></text:p>
        </text:list-item>
        <text:list-item>
          <text:p text:style-name="List_20_1_Content"> Granična količina za dopušteni manjak se računa na ukupan ulaz artikla od datuma zadnje inventure.</text:p>
        </text:list-item>
        <text:list-item>
          <text:p text:style-name="List_20_1_Content"> Količina dopuštenog manjka se računa na ukupnu količinu koja je ušla u skladište od zadnje inventure. Ukoliko radite inventure sa razmakom od nekoliko dana, velika je vjerojatnost da će sav manjak na drugoj inventuri bit prekomjeran jer od zadnje inventure nije bilo ulaza robe.</text:p>
        </text:list-item>
        <text:list-item>
          <text:p text:style-name="List_20_1_Content_Last"> <text:span text:style-name="Strong_20_Emphasis">Važno:</text:span> Ukoliko se za iste artikle inventura ponavlja, granična količina za dopušteni manjak je bi mala jer je ulaz od zadnje inventure mala. U većini slučajeva ulaza neće biti i eventualni manjak u inventuri će se u cijelosti tretirati kao prekomjerni te će se na njega obračunati PDV.</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brix:stocktakes</dc:title>
  </office:meta>
</office:document-meta>
</file>