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stock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<text:line-break/>
Izbornik &gt; <text:span text:style-name="Emphasis">Osnovni podaci</text:span></text:p>
      <text:h text:style-name="Heading_20_1" text:outline-level="1"><text:bookmark-start text:name="__RefHeading___zalihe_1"/><text:bookmark-start text:name="zalihe"/>Zalihe<text:bookmark-end text:name="__RefHeading___zalihe_1"/><text:bookmark-end text:name="zalihe"/></text:h>
      <text:h text:style-name="Heading_20_1" text:outline-level="1"><text:bookmark-start text:name="__RefHeading___lista_2"/><text:bookmark-start text:name="lista"/>Lista<text:bookmark-end text:name="__RefHeading___lista_2"/><text:bookmark-end text:name="lista"/></text:h>
      <text:p text:style-name="Text_20_body">Lista prikazuje:</text:p>
      <text:list text:style-name="Numbering_20_1" text:continue-numbering="false">
        <text:list-item>
          <text:p text:style-name="Numbering_20_1_Content_First"> puni naziv artikla uključivši i naziv varijacije ukoliko postoji</text:p>
        </text:list-item>
        <text:list-item>
          <text:p text:style-name="Numbering_20_1_Content_Last"> zalihu artikla u jedinici mjere za zalihe (prema odabranom odjelu)</text:p>
        </text:list-item>
      </text:list>
      <text:h text:style-name="Heading_20_1" text:outline-level="1"><text:bookmark-start text:name="__RefHeading___izvjestaji_3"/><text:bookmark-start text:name="izvjestaji"/>Izvještaji<text:bookmark-end text:name="__RefHeading___izvjestaji_3"/><text:bookmark-end text:name="izvjestaji"/></text:h>
      <text:p text:style-name="Text_20_body">Izvještaj ima sljedeće stupce:</text:p>
      <text:list text:style-name="List_20_1" text:continue-numbering="false">
        <text:list-item>
          <text:p text:style-name="LastListParagraph_List_20_1_Content_First"> <text:span text:style-name="Strong_20_Emphasis">Kol. u nezaključenim primkama</text:span> - Količina artikla u djelomično zaključenim primkama. Ove količine se ne mogu izdati ili proda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ocks</dc:title>
  </office:meta>
</office:document-meta>
</file>