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stocks" text:style-name="Internet_20_link" text:visited-style-name="Visited_20_Internet_20_Link">Zalihe</text:a></text:p>
      <text:h text:style-name="Heading_20_1" text:outline-level="1"><text:bookmark text:name="hr:brix:stocks:pozicija"/><text:bookmark-start text:name="__RefHeading___pozicija_1"/><text:bookmark-start text:name="pozicija"/>{Pozicija}<text:bookmark-end text:name="__RefHeading___pozicija_1"/><text:bookmark-end text:name="pozicija"/></text:h>
      <text:h text:style-name="Heading_20_4" text:outline-level="4"><text:bookmark-start text:name="__RefHeading___brisanje_pozicije_2"/><text:bookmark-start text:name="brisanje_pozicije"/>Brisanje pozicije<text:bookmark-end text:name="__RefHeading___brisanje_pozicije_2"/><text:bookmark-end text:name="brisanje_pozicije"/></text:h>
      <text:p text:style-name="Text_20_body">Pozicija se može brisati ukoliko na toj poziciji nije evidentiran artikal.<text:line-break/>
Postupaj je sljedeći:</text:p>
      <text:list text:style-name="Numbering_20_1" text:continue-numbering="false">
        <text:list-item>
          <text:p text:style-name="Numbering_20_1_Content_First"> Proizvoljno odabrati bilo koji artikal na zalihi</text:p>
        </text:list-item>
        <text:list-item>
          <text:p text:style-name="Numbering_20_1_Content"> U odabranom artiklu promjneiti pozciju na poziciju koju se želi brisati. <text:span text:style-name="Strong_20_Emphasis">Ne spremiti podatke tako da se artiklu ne promjeni pozcija“”
  - Olovkom otvoriti podatke o odabranoj poziicji.
  - Tipkom </text:span>[BRIŠI]** brisati poziciju</text:p>
        </text:list-item>
        <text:list-item>
          <text:p text:style-name="Numbering_20_1_Content_Last"> Po povratku u obrazac zalihe artikla, izaći iz obrasce bez spremanj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stocks:pozicija</dc:title>
  </office:meta>
</office:document-meta>
</file>