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ocks" text:style-name="Internet_20_link" text:visited-style-name="Visited_20_Internet_20_Link">Zalihe</text:a></text:p>
      <text:h text:style-name="Heading_20_1" text:outline-level="1"><text:bookmark text:name="hr:brix:stocks:poz"/><text:bookmark-start text:name="__RefHeading___pozicija_1"/><text:bookmark-start text:name="pozicija"/>{Pozicija}<text:bookmark-end text:name="__RefHeading___pozicija_1"/><text:bookmark-end text:name="pozicija"/></text:h>
      <text:p text:style-name="Text_20_body">Pozicija robe na skladištu.</text:p>
      <text:h text:style-name="Heading_20_4" text:outline-level="4"><text:bookmark-start text:name="__RefHeading___preporuka_2"/><text:bookmark-start text:name="preporuka"/>Preporuka<text:bookmark-end text:name="__RefHeading___preporuka_2"/><text:bookmark-end text:name="preporuka"/></text:h>
      <text:p text:style-name="Text_20_body">Ukoliko često imate robu koja je samo u tranzitu koju ne držite na zalihu ili koja niti ne dođe do skladište preporučujemo otvaranje zasebne pozicije npr. <text:span text:style-name="Emphasis">XXXX - Roba u tranzitu</text:span>.</text:p>
      <text:p text:style-name="Text_20_body">Za robu na toj poziciji nema potrebe provoditi inventuru i u trenutku inventure na toj poziciji ne smije biti zalihe robe.<text:line-break/>
Prije formiranja inventurnih listi, artikle sa zalihom na toj poziciji treba preseliti na neku stvarnu poziciju u skladištu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s:poz</dc:title>
  </office:meta>
</office:document-meta>
</file>