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start"/><text:bookmark-start text:name="__RefHeading___brix_1"/><text:bookmark-start text:name="brix"/>Brix<text:bookmark-end text:name="__RefHeading___brix_1"/><text:bookmark-end text:name="brix"/></text:h>
      <text:p text:style-name="Text_20_body"><text:a xlink:type="simple" xlink:href="https://wiki.micro-process.hr/doku.php?id=hr:brix:prvi_koraci" text:style-name="Internet_20_link" text:visited-style-name="Visited_20_Internet_20_Link">Prvi koraci</text:a><text:line-break/>
<text:a xlink:type="simple" xlink:href="https://wiki.micro-process.hr/doku.php?id=hr:brix:errmsg" text:style-name="Internet_20_link" text:visited-style-name="Visited_20_Internet_20_Link">Značenje poruka obavijesti i grešaka</text:a><text:line-break/></text:p>
      <text:p text:style-name="Text_20_body"><text:a xlink:type="simple" xlink:href="https://wiki.micro-process.hr/doku.php?id=hr:brix:euro" text:style-name="Internet_20_link" text:visited-style-name="Visited_20_Internet_20_Link">*** PRIPREMA ZAVRŠNOG RAČUNA ZA 2022 ***</text:a><text:line-break/></text:p>
      <text:p text:style-name="Text_20_body">Sustav Brix obuhvaća cjelovita rješenja za sljedeće poslovne aplikacije:</text:p>
      <text:p text:style-name="Text_20_body"><text:a xlink:type="simple" xlink:href="https://wiki.micro-process.hr/doku.php?id=hr:brix:erv" text:style-name="Internet_20_link" text:visited-style-name="Visited_20_Internet_20_Link">Evidencija radnog vremena</text:a><text:line-break/>
<text:a xlink:type="simple" xlink:href="https://wiki.micro-process.hr/doku.php?id=hr:brix:sunmicro" text:style-name="Internet_20_link" text:visited-style-name="Visited_20_Internet_20_Link">Fiskalna vaga SunMicro Fiscal</text:a><text:line-break/>
<text:a xlink:type="simple" xlink:href="https://wiki.micro-process.hr/doku.php?id=hr:brix:micradt" text:style-name="Internet_20_link" text:visited-style-name="Visited_20_Internet_20_Link">Fiskalna kasa micraDt</text:a><text:line-break/>
<text:a xlink:type="simple" xlink:href="https://wiki.micro-process.hr/doku.php?id=hr:brix:gdpr" text:style-name="Internet_20_link" text:visited-style-name="Visited_20_Internet_20_Link">GDPR (Opća uredba o zaštiti podataka)</text:a><text:line-break/>
<text:a xlink:type="simple" xlink:href="https://wiki.micro-process.hr/doku.php?id=hr:brix:hip:start" text:style-name="Internet_20_link" text:visited-style-name="Visited_20_Internet_20_Link">HiP (Hrana i Piće)</text:a><text:line-break/>
<text:a xlink:type="simple" xlink:href="https://wiki.micro-process.hr/doku.php?id=hr:brix:knjigovodstvo_i_racunovodstvo" text:style-name="Internet_20_link" text:visited-style-name="Visited_20_Internet_20_Link">Knjigovodstvo i računovodstvo</text:a><text:line-break/>
<text:a xlink:type="simple" xlink:href="https://wiki.micro-process.hr/doku.php?id=hr:brix:obrt_-_pausalni" text:style-name="Internet_20_link" text:visited-style-name="Visited_20_Internet_20_Link">Obrt - paušalni</text:a><text:line-break/>
<text:a xlink:type="simple" xlink:href="https://wiki.micro-process.hr/doku.php?id=hr:brix:microbee" text:style-name="Internet_20_link" text:visited-style-name="Visited_20_Internet_20_Link">Pčelarstvo</text:a><text:line-break/>
<text:a xlink:type="simple" xlink:href="https://wiki.micro-process.hr/doku.php?id=hr:brix:politicke_stranke" text:style-name="Internet_20_link" text:visited-style-name="Visited_20_Internet_20_Link">Političke stranke</text:a><text:line-break/>
<text:a xlink:type="simple" xlink:href="https://wiki.micro-process.hr/doku.php?id=hr:brix:piz" text:style-name="Internet_20_link" text:visited-style-name="Visited_20_Internet_20_Link">Poslovi i zadaci</text:a><text:line-break/>
<text:a xlink:type="simple" xlink:href="https://wiki.micro-process.hr/doku.php?id=hr:brix:proizvodnja" text:style-name="Internet_20_link" text:visited-style-name="Visited_20_Internet_20_Link">Proizvodnja</text:a><text:line-break/>
<text:a xlink:type="simple" xlink:href="https://wiki.micro-process.hr/doku.php?id=hr:brix:hip:start" text:style-name="Internet_20_link" text:visited-style-name="Visited_20_Internet_20_Link">HiP (Hrana i Piće)</text:a><text:line-break/>
<text:a xlink:type="simple" xlink:href="https://wiki.micro-process.hr/doku.php?id=hr:brix:racuni" text:style-name="Internet_20_link" text:visited-style-name="Visited_20_Internet_20_Link">Fakturiranje/Ponude</text:a><text:line-break/>
<text:a xlink:type="simple" xlink:href="https://wiki.micro-process.hr/doku.php?id=hr:brix:sastanci:start" text:style-name="Internet_20_link" text:visited-style-name="Visited_20_Internet_20_Link">sastanci</text:a><text:line-break/>
<text:a xlink:type="simple" xlink:href="https://wiki.micro-process.hr/doku.php?id=hr:brix:servis" text:style-name="Internet_20_link" text:visited-style-name="Visited_20_Internet_20_Link">Servis</text:a><text:line-break/>
<text:a xlink:type="simple" xlink:href="https://wiki.micro-process.hr/doku.php?id=hr:brix:si" text:style-name="Internet_20_link" text:visited-style-name="Visited_20_Internet_20_Link">Sitan inventar</text:a><text:line-break/>
<text:a xlink:type="simple" xlink:href="https://wiki.micro-process.hr/doku.php?id=hr:brix:udruge" text:style-name="Internet_20_link" text:visited-style-name="Visited_20_Internet_20_Link">Udruge</text:a><text:line-break/>
<text:a xlink:type="simple" xlink:href="https://wiki.micro-process.hr/doku.php?id=hr:brix:crm" text:style-name="Internet_20_link" text:visited-style-name="Visited_20_Internet_20_Link">Upravljanje prodajom (CRM)</text:a><text:line-break/>
<text:a xlink:type="simple" xlink:href="https://wiki.micro-process.hr/doku.php?id=hr:brix:materijalno:start" text:style-name="Internet_20_link" text:visited-style-name="Visited_20_Internet_20_Link">Materijalno</text:a><text:line-break/>
<text:a xlink:type="simple" xlink:href="https://wiki.micro-process.hr/doku.php?id=hr:brix:maloprodaja" text:style-name="Internet_20_link" text:visited-style-name="Visited_20_Internet_20_Link">Maloprodaja</text:a><text:line-break/>
<text:a xlink:type="simple" xlink:href="https://wiki.micro-process.hr/doku.php?id=hr:brix:veleprodaja" text:style-name="Internet_20_link" text:visited-style-name="Visited_20_Internet_20_Link">Veleprodaja</text:a><text:line-break/>
<text:a xlink:type="simple" xlink:href="https://wiki.micro-process.hr/doku.php?id=hr:brix:di" text:style-name="Internet_20_link" text:visited-style-name="Visited_20_Internet_20_Link">Dugotrajna imovina (OSA)</text:a><text:line-break/>
<text:a xlink:type="simple" xlink:href="https://wiki.micro-process.hr/doku.php?id=hr:brix:webakademija" text:style-name="Internet_20_link" text:visited-style-name="Visited_20_Internet_20_Link">Web akademija</text:a><text:line-break/>
<text:a xlink:type="simple" xlink:href="https://wiki.micro-process.hr/doku.php?id=hr:brix:webtrgovina" text:style-name="Internet_20_link" text:visited-style-name="Visited_20_Internet_20_Link">Web trgovina</text:a><text:line-break/>
<text:a xlink:type="simple" xlink:href="https://wiki.micro-process.hr/doku.php?id=hr:brix:woo" text:style-name="Internet_20_link" text:visited-style-name="Visited_20_Internet_20_Link">Integracija Brix i WooCommerce</text:a><text:line-break/>
<text:a xlink:type="simple" xlink:href="https://wiki.micro-process.hr/doku.php?id=hr:brix:dms" text:style-name="Internet_20_link" text:visited-style-name="Visited_20_Internet_20_Link">Sustav upravljanja dokumentima (DMS)</text:a><text:line-break/>
<text:a xlink:type="simple" xlink:href="https://wiki.micro-process.hr/doku.php?id=hr:brix:blagajna" text:style-name="Internet_20_link" text:visited-style-name="Visited_20_Internet_20_Link">Blagajna</text:a><text:line-break/>
<text:a xlink:type="simple" xlink:href="https://wiki.micro-process.hr/doku.php?id=hr:brix:evote" text:style-name="Internet_20_link" text:visited-style-name="Visited_20_Internet_20_Link">eGlas (elektronsko glasovanje)</text:a><text:line-break/>
<text:a xlink:type="simple" xlink:href="https://wiki.micro-process.hr/doku.php?id=hr:brix:members" text:style-name="Internet_20_link" text:visited-style-name="Visited_20_Internet_20_Link">Članovi</text:a><text:line-break/>
<text:a xlink:type="simple" xlink:href="https://wiki.micro-process.hr/doku.php?id=hr:brix:joppd" text:style-name="Internet_20_link" text:visited-style-name="Visited_20_Internet_20_Link">JOPPD obrazac</text:a><text:line-break/>
<text:a xlink:type="simple" xlink:href="https://wiki.micro-process.hr/doku.php?id=hr:brix:pristup" text:style-name="Internet_20_link" text:visited-style-name="Visited_20_Internet_20_Link">Kontrola pristupa</text:a><text:line-break/></text:p>
      <text:p text:style-name="Text_20_body">Funkcionalnost gornjih modula proširiva je sljedećim rješenjima:</text:p>
      <text:p text:style-name="Text_20_body"><text:a xlink:type="simple" xlink:href="https://wiki.micro-process.hr/doku.php?id=hr:brix:e-racun" text:style-name="Internet_20_link" text:visited-style-name="Visited_20_Internet_20_Link">Elektronsko potpisivanje i slanje računa</text:a><text:line-break/>
<text:a xlink:type="simple" xlink:href="https://wiki.micro-process.hr/doku.php?id=hr:brix:web_shop_integracija" text:style-name="Internet_20_link" text:visited-style-name="Visited_20_Internet_20_Link">Web Shop Integracija</text:a><text:line-break/></text:p>
      <text:p text:style-name="Text_20_body"><text:a xlink:type="simple" xlink:href="https://wiki.micro-process.hr/doku.php?id=hr:brix:praksa:start" text:style-name="Internet_20_link" text:visited-style-name="Visited_20_Internet_20_Link">Primjeri iz prak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art</dc:title>
  </office:meta>
</office:document-meta>
</file>