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small_bills"/><text:bookmark-start text:name="__RefHeading___pos_racuni_1"/><text:bookmark-start text:name="pos_racuni"/>POS računi<text:bookmark-end text:name="__RefHeading___pos_racuni_1"/><text:bookmark-end text:name="pos_racuni"/></text:h>
      <text:h text:style-name="Heading_20_2" text:outline-level="2"><text:bookmark-start text:name="__RefHeading___nacini_placanja_2"/><text:bookmark-start text:name="nacini_placanja"/>Načini plaćanja<text:bookmark-end text:name="__RefHeading___nacini_placanja_2"/><text:bookmark-end text:name="nacini_placanja"/></text:h>
      <text:p text:style-name="Text_20_body">POS račun se zaključuje odabirom načina plaćanja:</text:p>
      <text:list text:style-name="List_20_1" text:continue-numbering="false">
        <text:list-item>
          <text:p text:style-name="List_20_1_Content_First"> <text:span text:style-name="Emphasis">Novčanice i kovanice</text:span></text:p>
        </text:list-item>
        <text:list-item>
          <text:p text:style-name="List_20_1_Content"> <text:span text:style-name="Emphasis">Karticom</text:span></text:p>
        </text:list-item>
        <text:list-item>
          <text:p text:style-name="List_20_1_Content_Last"> <text:span text:style-name="Emphasis">Plaćanje prilikom preuzimanja</text:span> (samo uz prethodni odabir dostavne službe)</text:p>
        </text:list-item>
      </text:list>
      <text:h text:style-name="Heading_20_3" text:outline-level="3"><text:bookmark-start text:name="__RefHeading___dostavne_sluzbe_3"/><text:bookmark-start text:name="dostavne_sluzbe"/>Dostavne službe<text:bookmark-end text:name="__RefHeading___dostavne_sluzbe_3"/><text:bookmark-end text:name="dostavne_sluzbe"/></text:h>
      <text:p text:style-name="Text_20_body">Ukoliko se prije odabira načina plaćanja odabere <text:span text:style-name="Emphasis">{Dostavna služba}</text:span> prikazat će se dodatno ikona za <text:span text:style-name="Emphasis">Plaćanje prilikom preuzimanja</text:span>.</text:p>
      <text:p text:style-name="Text_20_body">Ukoliko sam dostavljač odmah plaća <text:span text:style-name="Emphasis">Novčanice i kovanice</text:span> ili <text:span text:style-name="Emphasis">Karticom</text:span>, račun treba zaključiti tom ikonom.<text:line-break/>
Ukoliko dostavna služba naknadno i periodički plaća isporučeno, račun treba zaključiti ikonom <text:span text:style-name="Emphasis">Plaćanje prilikom preuzimanja</text:span>.</text:p>
      <text:h text:style-name="Heading_20_3" text:outline-level="3"><text:bookmark-start text:name="__RefHeading___ogranicenja_u_pos_racunima_4"/><text:bookmark-start text:name="ogranicenja_u_pos_racunima"/>Ograničenja u POS računima<text:bookmark-end text:name="__RefHeading___ogranicenja_u_pos_racunima_4"/><text:bookmark-end text:name="ogranicenja_u_pos_racunima"/></text:h>
      <text:list text:style-name="List_20_1" text:continue-numbering="false">
        <text:list-item>
          <text:p text:style-name="List_20_1_Content_First"> Moguća je prodaja samo artikala koji imaju definiranu cijenu.</text:p>
        </text:list-item>
        <text:list-item>
          <text:p text:style-name="List_20_1_Content_Last"> U POS računu nije moguća promjena cijena artiklu.</text:p>
        </text:list-item>
      </text:list>
      <text:h text:style-name="Heading_20_5" text:outline-level="5"><text:bookmark-start text:name="__RefHeading___napomene_5"/><text:bookmark-start text:name="napomene"/>Napomene<text:bookmark-end text:name="__RefHeading___napomene_5"/><text:bookmark-end text:name="napomene"/></text:h>
      <text:list text:style-name="List_20_1" text:continue-numbering="false">
        <text:list-item>
          <text:p text:style-name="List_20_1_Content_First"> Gornja ograničenja se ne odnose na usluge kojima je moguć upis cijene ukoliko cijena nije upisana u <text:a xlink:type="simple" xlink:href="https://wiki.micro-process.hr/doku.php?id=hr:brix:price_lists" text:style-name="Internet_20_link" text:visited-style-name="Visited_20_Internet_20_Link">cjeniku</text:a>. Ako je usluzi upisana cijena, nije moguća promjena cijene, bez obzira kako je postavljen podatak <text:span text:style-name="Strong_20_Emphasis"><text:span text:style-name="Emphasis">{UC}</text:span></text:span> - Slobodan <text:span text:style-name="Emphasis"><text:span text:style-name="Strong_20_Emphasis">U</text:span>pis <text:span text:style-name="Strong_20_Emphasis">C</text:span>ijene</text:span>.</text:p>
        </text:list-item>
        <text:list-item>
          <text:p text:style-name="List_20_1_Content_Last"> <text:a xlink:type="simple" xlink:href="https://wiki.micro-process.hr/doku.php?id=hr:brix:departments:postavke" text:style-name="Internet_20_link" text:visited-style-name="Visited_20_Internet_20_Link">Postavkom OJ_POSZAL u odjelu</text:a> se može uključiti/isključiti kontrola zaliha čime se onemogućuje/omogućuje prodaju artikala kojih nema dovoljno na zalihi.</text:p>
        </text:list-item>
      </text:list>
      <text:h text:style-name="Heading_20_2" text:outline-level="2"><text:bookmark-start text:name="__RefHeading___izvjestaji_6"/><text:bookmark-start text:name="izvjestaji"/>Izvještaji<text:bookmark-end text:name="__RefHeading___izvjestaji_6"/><text:bookmark-end text:name="izvjestaji"/></text:h>
      <text:p text:style-name="Text_20_body">U izborniku izvještaja se nalaze  <text:span text:style-name="Emphasis">Financijski izvještaj</text:span> i <text:span text:style-name="Emphasis">Prodaja robe/usluge</text:span> koje se ispisuju na POS pisač na kojem se ispisuju POS raču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mall_bills</dc:title>
  </office:meta>
</office:document-meta>
</file>