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job_card_objects" text:style-name="Internet_20_link" text:visited-style-name="Visited_20_Internet_20_Link">Predmeti servisa</text:a></text:p>
      <text:h text:style-name="Heading_20_1" text:outline-level="1"><text:bookmark text:name="hr:brix:servis:vbm"/><text:bookmark-start text:name="__RefHeading___vbm_-_servis_vanbrodskih_motora_1"/><text:bookmark-start text:name="vbm_-_servis_vanbrodskih_motora"/>VBM - Servis vanbrodskih motora<text:bookmark-end text:name="__RefHeading___vbm_-_servis_vanbrodskih_motora_1"/><text:bookmark-end text:name="vbm_-_servis_vanbrodskih_motor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servis:vbm</dc:title>
  </office:meta>
</office:document-meta>
</file>