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meh:osnovno"/><text:bookmark-start text:name="__RefHeading___osnovni_podaci_gradevinske_mehanizacije_1"/><text:bookmark-start text:name="osnovni_podaci_gradevinske_mehanizacije"/>Osnovni podaci građevinske mehanizacije<text:bookmark-end text:name="__RefHeading___osnovni_podaci_gradevinske_mehanizacije_1"/><text:bookmark-end text:name="osnovni_podaci_gradevinske_mehanizacije"/></text:h>
      <text:p text:style-name="Text_20_body">U ovoj kartici se nalaze sljedeći podaci građevisnke mehanizacije:</text:p>
      <text:list text:style-name="List_20_1" text:continue-numbering="false">
        <text:list-item>
          <text:p text:style-name="List_20_1_Content_First"> <text:span text:style-name="Strong_20_Emphasis"><text:span text:style-name="Emphasis">{Serijski broj}</text:span></text:span> - Broj šasije</text:p>
        </text:list-item>
        <text:list-item>
          <text:p text:style-name="List_20_1_Content"> <text:span text:style-name="Strong_20_Emphasis"><text:span text:style-name="Emphasis">{Godina proizvodnje}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akes" text:style-name="Internet_20_link" text:visited-style-name="Visited_20_Internet_20_Link">{Proizvođač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models" text:style-name="Internet_20_link" text:visited-style-name="Visited_20_Internet_20_Link">{Tip, Model}</text:a>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body_types" text:style-name="Internet_20_link" text:visited-style-name="Visited_20_Internet_20_Link">{Vrsta}</text:a></text:span></text:span></text:p>
        </text:list-item>
        <text:list-item>
          <text:p text:style-name="List_20_1_Content_Last"> <text:span text:style-name="Strong_20_Emphasis"><text:span text:style-name="Emphasis">{Vlasnik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meh:osnovno</dc:title>
  </office:meta>
</office:document-meta>
</file>