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vi_koraci" text:style-name="Internet_20_link" text:visited-style-name="Visited_20_Internet_20_Link">Prvi koraci</text:a></text:p>
      <text:h text:style-name="Heading_20_1" text:outline-level="1"><text:bookmark text:name="hr:brix:redni_broj"/><text:bookmark-start text:name="__RefHeading___redni_broj_1"/><text:bookmark-start text:name="redni_broj"/>Redni broj<text:bookmark-end text:name="__RefHeading___redni_broj_1"/><text:bookmark-end text:name="redni_broj"/></text:h>
      <text:p text:style-name="Text_20_body">Podatak se koristi samo radi redoslijeda ispisa stavaka dokumen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redni_broj</dc:title>
  </office:meta>
</office:document-meta>
</file>