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reconcile_account" text:style-name="Internet_20_link" text:visited-style-name="Visited_20_Internet_20_Link">Zatvaranje stavaka</text:a></text:p>
      <text:h text:style-name="Heading_20_1" text:outline-level="1"><text:bookmark text:name="hr:brix:reconcile_account:otv"/><text:bookmark-start text:name="__RefHeading___otvaranje_stavaka_1"/><text:bookmark-start text:name="otvaranje_stavaka"/>~OTVARANJE STAVAKA~<text:bookmark-end text:name="__RefHeading___otvaranje_stavaka_1"/><text:bookmark-end text:name="otvaranje_stavaka"/></text:h>
      <text:p text:style-name="Text_20_body">Otvaranje stavaka se radi u kartici <text:span text:style-name="Emphasis">~OTVARANJE STAVAKA~</text:span> na način da se prvo označi stavku koju želimo otvoriti i potom lijevim klikom miša bilo gdje u istom označenom retku čime se automatski otvara označena stavka kao i stavka dokumenta s kojom je označena stavka bila povezana.</text:p>
      <text:p text:style-name="Text_20_body"><text:span text:style-name="Strong_20_Emphasis">Napomena:</text:span> U stupcu <text:span text:style-name="Emphasis">Vezni dokument</text:span> se za svaki dokument prikazuje s kojim je zatvoren dok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reconcile_account:otv</dc:title>
  </office:meta>
</office:document-meta>
</file>