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racuni"/><text:bookmark-start text:name="__RefHeading___fakture_1"/><text:bookmark-start text:name="fakture"/>Fakture<text:bookmark-end text:name="__RefHeading___fakture_1"/><text:bookmark-end text:name="fakture"/></text:h>
      <text:p text:style-name="Text_20_body">Modul “Fakture” omogućuje izdavanje računa i ponuda.</text:p>
      <text:p text:style-name="Text_20_body">Kod inicijalnog uvođenja modula potrebno je sljedećim redoslijedom provjeriti/upisati podatke:</text:p>
      <text:list text:style-name="Numbering_20_1" text:continue-numbering="false">
        <text:list-item>
          <text:p text:style-name="Numbering_20_1_Content_First"> Provjera i ispravak podataka o <text:a xlink:type="simple" xlink:href="https://wiki.micro-process.hr/doku.php?id=hr:brix:companies" text:style-name="Internet_20_link" text:visited-style-name="Visited_20_Internet_20_Link">tvrtci</text:a></text:p>
        </text:list-item>
        <text:list-item>
          <text:p text:style-name="Numbering_20_1_Content"> Provjera i ispravak podataka o <text:a xlink:type="simple" xlink:href="https://wiki.micro-process.hr/doku.php?id=hr:brix:departments" text:style-name="Internet_20_link" text:visited-style-name="Visited_20_Internet_20_Link">odjelu</text:a></text:p>
        </text:list-item>
        <text:list-item>
          <text:p text:style-name="Numbering_20_1_Content"> Upisati <text:a xlink:type="simple" xlink:href="https://wiki.micro-process.hr/doku.php?id=hr:brix:employees" text:style-name="Internet_20_link" text:visited-style-name="Visited_20_Internet_20_Link">zaposlenike</text:a></text:p>
        </text:list-item>
        <text:list-item>
          <text:p text:style-name="Numbering_20_1_Content"> Upisati <text:a xlink:type="simple" xlink:href="https://wiki.micro-process.hr/doku.php?id=hr:brix:goods" text:style-name="Internet_20_link" text:visited-style-name="Visited_20_Internet_20_Link">robe i usluge</text:a></text:p>
        </text:list-item>
        <text:list-item>
          <text:p text:style-name="Numbering_20_1_Content"> Ukoliko postoje zadane cijene, upisati <text:a xlink:type="simple" xlink:href="https://wiki.micro-process.hr/doku.php?id=hr:brix:price_lists" text:style-name="Internet_20_link" text:visited-style-name="Visited_20_Internet_20_Link">cjenik</text:a></text:p>
        </text:list-item>
        <text:list-item>
          <text:p text:style-name="Numbering_20_1_Content_Last"> Po potrebi upisati <text:a xlink:type="simple" xlink:href="https://wiki.micro-process.hr/doku.php?id=hr:brix:texts" text:style-name="Internet_20_link" text:visited-style-name="Visited_20_Internet_20_Link">Tekst dokumenata</text:a> za vrste dokumenata ponuda i raču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racuni</dc:title>
  </office:meta>
</office:document-meta>
</file>