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vi_koraci"/><text:bookmark-start text:name="__RefHeading___prvi_koraci_1"/><text:bookmark-start text:name="prvi_koraci"/>Prvi koraci...<text:bookmark-end text:name="__RefHeading___prvi_koraci_1"/><text:bookmark-end text:name="prvi_koraci"/></text:h>
      <text:p text:style-name="Text_20_body">Prijava na sustav Brix ide <text:a xlink:type="simple" xlink:href="https://app.micro-process.hr" text:style-name="Internet_20_link" text:visited-style-name="Visited_20_Internet_20_Link">ovdje</text:a>. Kod prve prijave ili u slučaju zaboravljene zaporke treba upisati email adresu i kliknuti na tipku [PROMIJENI ZAPORKU] te slijediti upute koje ćete primiti u poruci na upisanu email adresu. Zaporka mora imati barem jedno veliko slovo, jedno malo slovo i jednu znamenku. Lozinka ne smije biti kraći od 8 slova i znamenki te ne smije sadržavati specijalne znakove (!, *, ? itd)</text:p>
      <text:p text:style-name="Text_20_body"><text:a xlink:type="simple" xlink:href="https://wiki.micro-process.hr/doku.php?id=hr:brix:opce" text:style-name="Internet_20_link" text:visited-style-name="Visited_20_Internet_20_Link">Općenito o Brix-u</text:a><text:line-break/>
<text:a xlink:type="simple" xlink:href="https://wiki.micro-process.hr/doku.php?id=hr:brix:print" text:style-name="Internet_20_link" text:visited-style-name="Visited_20_Internet_20_Link">Ispis</text:a><text:line-break/>
<text:a xlink:type="simple" xlink:href="https://wiki.micro-process.hr/doku.php?id=hr:brix:email" text:style-name="Internet_20_link" text:visited-style-name="Visited_20_Internet_20_Link">Slanje email poruk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vi_koraci</dc:title>
  </office:meta>
</office:document-meta>
</file>