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1e7cd63515c8c568ae355df777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ofile"/><text:bookmark-start text:name="__RefHeading___moji_podaci_1"/><text:bookmark-start text:name="moji_podaci"/>Moji podaci<text:bookmark-end text:name="__RefHeading___moji_podaci_1"/><text:bookmark-end text:name="moji_podaci"/></text:h>
      <text:p text:style-name="Text_20_body">U ovom obrascu, koji se poziva ikonom <draw:frame draw:style-name="media" draw:name="0" text:anchor-type="as-char" draw:z-index="0" svg:width="0.52916666666667cm" svg:height="0.52916666666667cm"><draw:image xlink:href="Pictures/b431e7cd63515c8c568ae355df7777e4.png" xlink:type="simple" xlink:show="embed" xlink:actuate="onLoad"/></draw:frame> u gornjem desnom kutu, korisnik može podesiti svoje postavke.</text:p>
      <text:list text:style-name="List_20_1" text:continue-numbering="false">
        <text:list-item>
          <text:p text:style-name="List_20_1_Content_First"> <text:span text:style-name="Emphasis"><text:span text:style-name="Strong_20_Emphasis">Korisničko ime</text:span></text:span> koji se može koristiti za prijavu u Brix umjesto email adrese. Vrijedi ista lozinka kao i za prijavu email adresom.</text:p>
        </text:list-item>
        <text:list-item>
          <text:p text:style-name="List_20_1_Content"> <text:span text:style-name="Emphasis"><text:span text:style-name="Strong_20_Emphasis">Jezik</text:span></text:span> u kojoj se prikazuju svi obrasci i ispisi u Brix-u</text:p>
        </text:list-item>
        <text:list-item>
          <text:p text:style-name="List_20_1_Content"> <text:span text:style-name="Emphasis"><text:span text:style-name="Strong_20_Emphasis">Redova po stranici</text:span></text:span> definira koliki broj redaka će se prikazivati u listama obrazaca</text:p>
        </text:list-item>
        <text:list-item>
          <text:p text:style-name="List_20_1_Content"> <text:span text:style-name="Emphasis"><text:span text:style-name="Strong_20_Emphasis">Mobitel</text:span></text:span> koristi administratorima sustava za slučaj potrebe uspostave kontakta.</text:p>
        </text:list-item>
        <text:list-item>
          <text:p text:style-name="List_20_1_Content_Last"> <text:span text:style-name="Emphasis"><text:span text:style-name="Strong_20_Emphasis">Potpis</text:span></text:span> će se dodati na kraju teksta u svakoj poslanoj email poruci iz Brix-a.</text:p>
        </text:list-item>
      </text:list>
      <text:p text:style-name="Text_20_body">Postavke se aktiviraju kod sljedeće prijave na sustav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file</dc:title>
  </office:meta>
</office:document-meta>
</file>