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pristup"/><text:bookmark-start text:name="__RefHeading___kontrola_pristupa_1"/><text:bookmark-start text:name="kontrola_pristupa"/>Kontrola pristupa<text:bookmark-end text:name="__RefHeading___kontrola_pristupa_1"/><text:bookmark-end text:name="kontrola_pristupa"/></text:h>
      <text:p text:style-name="Text_20_body">Osnovna namjena ovog modula je pregled podataka o ulazima i izlazima u i iz zaštićenih prostora koji se dobivaju od RFID čitača. Integralni sustav RFID čitača proizvod su tvrtke MICRO PROCESS d.o.o. Osim toga, ovaj modul omogućava upravljanje vratima/prolazom/rampe te vođenje upisnika ulaza posjetitelja i vozila.</text:p>
      <text:p text:style-name="Text_20_body">Modul čine slijedeći programa koji su raspoređeni u izbornicim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employees" text:style-name="Internet_20_link" text:visited-style-name="Visited_20_Internet_20_Link">Zaposlenici</text:a>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ist_20_1_Content_First"> <text:a xlink:type="simple" xlink:href="https://wiki.micro-process.hr/doku.php?id=hr:brix:access_recordings" text:style-name="Internet_20_link" text:visited-style-name="Visited_20_Internet_20_Link">Evidencija pristupa</text:a></text:p>
        </text:list-item>
        <text:list-item>
          <text:p text:style-name="List_20_1_Content_Last"> <text:a xlink:type="simple" xlink:href="https://wiki.micro-process.hr/doku.php?id=hr:brix:visitors" text:style-name="Internet_20_link" text:visited-style-name="Visited_20_Internet_20_Link">Posjetitelji (i vozila)</text:a></text:p>
        </text:list-item>
      </text:list>
      <text:h text:style-name="Heading_20_2" text:outline-level="2"><text:bookmark-start text:name="__RefHeading___pregledi_4"/><text:bookmark-start text:name="pregledi"/>Pregledi<text:bookmark-end text:name="__RefHeading___pregledi_4"/><text:bookmark-end text:name="pregled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rfid_meals" text:style-name="Internet_20_link" text:visited-style-name="Visited_20_Internet_20_Link">Marende</text:a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access_cards" text:style-name="Internet_20_link" text:visited-style-name="Visited_20_Internet_20_Link">Pristupne kart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istup</dc:title>
  </office:meta>
</office:document-meta>
</file>