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Početna</text:a> <text:span text:style-name="Strong_20_Emphasis"><text:bookmark text:name="hr:brix:price_lists"/>|</text:span> <text:a xlink:type="simple" xlink:href="https://wiki.micro-process.hr/doku.php?id=hr:brix:veleprodaja" text:style-name="Internet_20_link" text:visited-style-name="Visited_20_Internet_20_Link">Veleprodaja</text:a> <text:span text:style-name="Strong_20_Emphasis">|</text:span> <text:a xlink:type="simple" xlink:href="https://wiki.micro-process.hr/doku.php?id=hr:brix:maloprodaja" text:style-name="Internet_20_link" text:visited-style-name="Visited_20_Internet_20_Link">Maloprodaja</text:a><text:line-break/>
Izbornik &gt; <text:span text:style-name="Emphasis">Osnovni podaci</text:span></text:p>
      <text:h text:style-name="Heading_20_1" text:outline-level="1"><text:bookmark-start text:name="__RefHeading___cjenici_1"/><text:bookmark-start text:name="cjenici"/>Cjenici<text:bookmark-end text:name="__RefHeading___cjenici_1"/><text:bookmark-end text:name="cjenici"/></text:h>
      <text:p text:style-name="Text_20_body"><text:a xlink:type="simple" xlink:href="https://wiki.micro-process.hr/doku.php?id=hr:brix:price_lists:o_cjenicima" text:style-name="Internet_20_link" text:visited-style-name="Visited_20_Internet_20_Link">O cjenicima</text:a></text:p>
      <text:p text:style-name="Text_20_body">Cjenik omogućuje sljedeće promjene:</text:p>
      <text:list text:style-name="Numbering_20_1" text:continue-numbering="false">
        <text:list-item>
          <text:p text:style-name="Numbering_20_1_Content_First"> VP i MP cijene.</text:p>
        </text:list-item>
        <text:list-item>
          <text:p text:style-name="Numbering_20_1_Content"> Promjene tarifnog broja PDV-a pojedinog artikla.</text:p>
        </text:list-item>
        <text:list-item>
          <text:p text:style-name="Numbering_20_1_Content_Last"> Promjena tarifnog broja poreza na potrošnju pojedinog artikla.</text:p>
        </text:list-item>
      </text:list>
      <text:h text:style-name="Heading_20_5" text:outline-level="5"><text:bookmark-start text:name="__RefHeading___napomene_2"/><text:bookmark-start text:name="napomene"/>Napomene<text:bookmark-end text:name="__RefHeading___napomene_2"/><text:bookmark-end text:name="napomene"/></text:h>
      <text:list text:style-name="List_20_1" text:continue-numbering="false">
        <text:list-item>
          <text:p text:style-name="List_20_1_Content_First"> <text:span text:style-name="Strong_20_Emphasis"><text:span text:style-name="Emphasis">{UC}</text:span></text:span> - Slobodan <text:span text:style-name="Emphasis"><text:span text:style-name="Strong_20_Emphasis">U</text:span>pis <text:span text:style-name="Strong_20_Emphasis">C</text:span>ijene</text:span>. Ukoliko je označeno u računima će bit dozvoljena promjena cijene.</text:p>
        </text:list-item>
        <text:list-item>
          <text:p text:style-name="List_20_1_Content"> Bilo koju od gore navedenih promjena je moguće upisati unaprijed za datum kada će nastupiti promjena. Brix će automatski na upisani datum promjene provesti promjene i po potrebi, u odjelima maloprodaje, izraditi zapisnike o promjeni cijena.</text:p>
        </text:list-item>
        <text:list-item>
          <text:p text:style-name="List_20_1_Content"> O promjeni stope PDV-a ne treba voditi posebnu brigu, Brix će automatski na dan promjene stope u svakom maloprodajnom odjelu izraditi odgovarajući zapisnik o  promjeni cijene uz odgovarajuću korekciju maloprodajne cijene.</text:p>
        </text:list-item>
        <text:list-item>
          <text:p text:style-name="List_20_1_Content"> Uvođenje ili brisanje povratne naknade na artiklu moguće je u obrascu <text:a xlink:type="simple" xlink:href="https://wiki.micro-process.hr/doku.php?id=hr:brix:goods" text:style-name="Internet_20_link" text:visited-style-name="Visited_20_Internet_20_Link">Roba i usluge (Artikli)</text:a> uz uvjet da predmetni artikal nema zalihu u bilo kojem odjelu tvrtke.</text:p>
        </text:list-item>
        <text:list-item>
          <text:p text:style-name="List_20_1_Content"> Nakon upisa <text:span text:style-name="Emphasis">{Nova MPC}</text:span>, brix će preračunati i prikazati <text:span text:style-name="Emphasis">{Nova VPC}</text:span>. U nekim situacijama vam neće odgovarati takav preračunati <text:span text:style-name="Emphasis">{Nova VPC}</text:span>. Npr ako za artikal sa stopomo PDV od 25% upišete <text:span text:style-name="Emphasis">{Nova VPC}</text:span> = 2,500, prikazat će se <text:span text:style-name="Emphasis">{Nova MPC}</text:span> = 3.13. Ukoliko potvrdite <text:span text:style-name="Emphasis">{Nova MPC}</text:span> od 3.13, <text:span text:style-name="Emphasis">{Nova VPC}</text:span> će se izračunati iz <text:span text:style-name="Emphasis">{Nova MPC}</text:span> i bit će 2.504.</text:p>
          <text:list text:style-name="List_20_1">
            <text:list-item>
              <text:p text:style-name="List_20_1_Content_Last"> Ukoliko želite zadržati <text:span text:style-name="Emphasis">{Nova VPC}</text:span> na 2,500 u cjeniku treba upisati <text:span text:style-name="Emphasis">{Nova VPC}</text:span> i ne ući u polje <text:span text:style-name="Emphasis">{Nova MPC}</text:span>, nego mišom otići u sljedeću <text:span text:style-name="Emphasis">{Nova MPC}</text:span>. Na taj način ne dolazi do preračunavanja VPC iz MPC.</text:p>
            </text:list-item>
          </text:list>
        </text:list-item>
      </text:list>
      <text:h text:style-name="Heading_20_2" text:outline-level="2"><text:bookmark-start text:name="__RefHeading___postupak_upisa_promjena_3"/><text:bookmark-start text:name="postupak_upisa_promjena"/>Postupak upisa promjena<text:bookmark-end text:name="__RefHeading___postupak_upisa_promjena_3"/><text:bookmark-end text:name="postupak_upisa_promjena"/></text:h>
      <text:list text:style-name="Numbering_20_1" text:continue-numbering="false">
        <text:list-item>
          <text:p text:style-name="Numbering_20_1_Content_First"> Iz liste cjenika treba odabrati cjenik u kojem se cijene mijenjaju.</text:p>
        </text:list-item>
        <text:list-item>
          <text:p text:style-name="Numbering_20_1_Content"> U <text:span text:style-name="Emphasis">{Datum promjene}</text:span> kartice <text:span text:style-name="Emphasis">~CIJENE~</text:span>, treba upisati datum od kada nastupaju promjenene.</text:p>
        </text:list-item>
        <text:list-item>
          <text:p text:style-name="Numbering_20_1_Content"> <text:a xlink:type="simple" xlink:href="https://wiki.micro-process.hr/doku.php?id=hr:brix:opce:liste#filter" text:style-name="Internet_20_link" text:visited-style-name="Visited_20_Internet_20_Link">Filterom</text:a> ili <text:a xlink:type="simple" xlink:href="https://wiki.micro-process.hr/doku.php?id=hr:brix:opce:liste#trazilica" text:style-name="Internet_20_link" text:visited-style-name="Visited_20_Internet_20_Link">Tražilicom</text:a> treba pronaći artikal kojoj treba upisati promjenu.</text:p>
        </text:list-item>
        <text:list-item>
          <text:p text:style-name="Numbering_20_1_Content_Last"> Upisati podatake koje se mijenjaju (<text:span text:style-name="Emphasis">{Tarifni Broj}</text:span>, <text:span text:style-name="Emphasis">{Nova VPC}</text:span>,  <text:span text:style-name="Emphasis">{Nova MPC}</text:span>.</text:p>
        </text:list-item>
      </text:list>
      <text:h text:style-name="Heading_20_2" text:outline-level="2"><text:bookmark-start text:name="__RefHeading___povijest_cijena_4"/><text:bookmark-start text:name="povijest_cijena"/>Povijest cijena<text:bookmark-end text:name="__RefHeading___povijest_cijena_4"/><text:bookmark-end text:name="povijest_cijena"/></text:h>
      <text:p text:style-name="Text_20_body">Klikom na liniju artikla prikazuje se povijest cijene artikla. Pojedine cijene se brišu ikonom za brisanje.</text:p>
      <text:h text:style-name="Heading_20_3" text:outline-level="3"><text:bookmark-start text:name="__RefHeading___maloprodaja_5"/><text:bookmark-start text:name="maloprodaja"/>Maloprodaja<text:bookmark-end text:name="__RefHeading___maloprodaja_5"/><text:bookmark-end text:name="maloprodaja"/></text:h>
      <text:p text:style-name="Text_20_body">Maloprodaja podliježe posebnim zakonima i pravilnicima propisanim pravilima.</text:p>
      <text:p text:style-name="Text_20_body">Formiranje i promjena cijena u maloprodaji se radi sljedećim postupcima:</text:p>
      <text:list text:style-name="List_20_1" text:continue-numbering="false">
        <text:list-item>
          <text:p text:style-name="List_20_1_Content_First"> Upisom maloprodajne cijenu u stavkama primke u odjelu maloprodaje.</text:p>
        </text:list-item>
        <text:list-item>
          <text:p text:style-name="List_20_1_Content_Last"> Upisom nove cijenu u cjeniku.</text:p>
        </text:list-item>
      </text:list>
      <text:p text:style-name="Text_20_body">Cijena u maloprodaji se ne mijenja odmah po upisu primke ili promjene cijene u cjeniku nego:</text:p>
      <text:list text:style-name="List_20_1" text:continue-numbering="false">
        <text:list-item>
          <text:p text:style-name="List_20_1_Content_First"> Automatski na kraju dana datuma upisa primke odnosna dana važenja nove cijene u cjeniku</text:p>
        </text:list-item>
        <text:list-item>
          <text:p text:style-name="List_20_1_Content_Last"> Odmah ukoliko se tipkom <text:span text:style-name="Emphasis">[IZRADI ZPC]</text:span> pokrene izrada zapisnika o promjeni cijene.</text:p>
        </text:list-item>
      </text:list>
      <text:h text:style-name="Heading_20_5" text:outline-level="5"><text:bookmark-start text:name="__RefHeading___napomene_6"/><text:bookmark-start text:name="napomene1"/>Napomene<text:bookmark-end text:name="__RefHeading___napomene_6"/><text:bookmark-end text:name="napomene1"/></text:h>
      <text:list text:style-name="List_20_1" text:continue-numbering="false">
        <text:list-item>
          <text:p text:style-name="List_20_1_Content_First"> Promjena maloprodajnih cijena se automatski radi u <text:span text:style-name="Strong_20_Emphasis">svim</text:span> odjelima koji koriste isti cjenik.</text:p>
        </text:list-item>
        <text:list-item>
          <text:p text:style-name="List_20_1_Content_Last"> Povijest promjena cijena prikazuje se klikom na artikla čiju povijesti želite vidjet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price_lists</dc:title>
  </office:meta>
</office:document-meta>
</file>