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price_lists" text:style-name="Internet_20_link" text:visited-style-name="Visited_20_Internet_20_Link">Cjenici</text:a> <text:span text:style-name="Strong_20_Emphasis"><text:bookmark text:name="hr:brix:price_lists:o_cjenicima"/>|</text:span> <text:a xlink:type="simple" xlink:href="https://wiki.micro-process.hr/doku.php?id=hr:brix:zpcs" text:style-name="Internet_20_link" text:visited-style-name="Visited_20_Internet_20_Link">Zapisnici o promjeni cijena (ZPC)</text:a></text:p>
      <text:h text:style-name="Heading_20_1" text:outline-level="1"><text:bookmark-start text:name="__RefHeading___o_cjenicima_1"/><text:bookmark-start text:name="o_cjenicima"/>O cjenicima<text:bookmark-end text:name="__RefHeading___o_cjenicima_1"/><text:bookmark-end text:name="o_cjenicima"/></text:h>
      <text:p text:style-name="Text_20_body">Mogućnosti:</text:p>
      <text:list text:style-name="List_20_1" text:continue-numbering="false">
        <text:list-item>
          <text:p text:style-name="List_20_1_Content_First"> Više različitih cjenika.</text:p>
        </text:list-item>
        <text:list-item>
          <text:p text:style-name="List_20_1_Content"> Upis cijene koje će vrijediti od nekog datuma čime se omogućuje priprema cijena koja će vrijediti od nekog datum u budućnosti. Računi i ponude uvijek uzimaju cijenu koja vrijedi na datum izdavanja računa ili ponude.</text:p>
        </text:list-item>
        <text:list-item>
          <text:p text:style-name="List_20_1_Content"> Mogućnost definiranja cjenika za pojedinačne valute.</text:p>
        </text:list-item>
        <text:list-item>
          <text:p text:style-name="List_20_1_Content_Last"> Mogućnost “deblokiranja” fiksnih cijena, tj dozvolu promjene cijene u trenutku izrade računa. </text:p>
        </text:list-item>
      </text:list>
      <text:p text:style-name="Text_20_body">Značenje pojedinih podataka u cjeniku:</text:p>
      <text:list text:style-name="List_20_1" text:continue-numbering="false">
        <text:list-item>
          <text:p text:style-name="List_20_1_Content_First"> <text:span text:style-name="Strong_20_Emphasis"><text:span text:style-name="Emphasis">PDV uključen</text:span></text:span> - Upisane cijene uključuju PDV</text:p>
        </text:list-item>
        <text:list-item>
          <text:p text:style-name="List_20_1_Content"> <text:span text:style-name="Strong_20_Emphasis"><text:span text:style-name="Emphasis">Valuta</text:span></text:span> - Valuta upisanih cijena u cjeniku</text:p>
        </text:list-item>
        <text:list-item>
          <text:p text:style-name="List_20_1_Content"> <text:span text:style-name="Strong_20_Emphasis"><text:span text:style-name="Emphasis">Upis novih cijena koje vrijede od datuma</text:span></text:span> - Kod upisa novih cijena potrebno je ovdje upisati datum od kada nove cijene vrijede. Ukoliko se želi ispraviti neka ranije upisana cijena, treba upisati datum kada je ta ranija cijena vrijedila.</text:p>
        </text:list-item>
        <text:list-item>
          <text:p text:style-name="List_20_1_Content_Last"> <text:span text:style-name="Strong_20_Emphasis"><text:span text:style-name="Emphasis">UC</text:span></text:span> - Ukoliko je označen, u fakturama i ponudama tom artiklu je omogućena promjena cijene, tj. upis druge cijene u odnosu na onu koja je zadana cjenikom.</text:p>
        </text:list-item>
      </text:list>
      <text:p text:style-name="Text_20_body"><text:span text:style-name="Strong_20_Emphasis">Napomene:</text:span></text:p>
      <text:list text:style-name="Numbering_20_1" text:continue-numbering="false">
        <text:list-item>
          <text:p text:style-name="Numbering_20_1_Content_First"> Ako je cijena u cjeniku nula onda se stavka briše iz cjenika i u računima je uvijek dozvoljen upis cijene.</text:p>
        </text:list-item>
        <text:list-item>
          <text:p text:style-name="Numbering_20_1_Content_Last"> Dozvola promjene cijene se zadaje <text:span text:style-name="Strong_20_Emphasis">za svaku valutu zasebno</text:span>.</text:p>
        </text:list-item>
      </text:list>
      <text:h text:style-name="Heading_20_2" text:outline-level="2"><text:bookmark-start text:name="__RefHeading___odredivanje_cijene_2"/><text:bookmark-start text:name="odredivanje_cijene"/>Određivanje cijene<text:bookmark-end text:name="__RefHeading___odredivanje_cijene_2"/><text:bookmark-end text:name="odredivanje_cijene"/></text:h>
      <text:p text:style-name="Text_20_body">Cijena u fakturama i sl. se programski određuje po sljedećoj hijerahiji (koristi se prva “pronađena” cijena):</text:p>
      <text:list text:style-name="Numbering_20_1" text:continue-numbering="false">
        <text:list-item>
          <text:p text:style-name="Numbering_20_1_Content_First"> Izravno upisana cijena (npr. u stavci fakture)</text:p>
        </text:list-item>
        <text:list-item>
          <text:p text:style-name="Numbering_20_1_Content"> Cijena iz cjenika <text:a xlink:type="simple" xlink:href="https://wiki.micro-process.hr/doku.php?id=hr:brix:partners:uvjeti" text:style-name="Internet_20_link" text:visited-style-name="Visited_20_Internet_20_Link">zadanog u partneru</text:a></text:p>
        </text:list-item>
        <text:list-item>
          <text:p text:style-name="Numbering_20_1_Content"> Cijena iz cjenika <text:a xlink:type="simple" xlink:href="https://wiki.micro-process.hr/doku.php?id=hr:brix:departments:osnovno" text:style-name="Internet_20_link" text:visited-style-name="Visited_20_Internet_20_Link">zadanog u odjelu</text:a></text:p>
        </text:list-item>
        <text:list-item>
          <text:p text:style-name="Numbering_20_1_Content_Last"> Cijena iz cjenika <text:a xlink:type="simple" xlink:href="https://wiki.micro-process.hr/doku.php?id=hr:brix:companies:osnovno" text:style-name="Internet_20_link" text:visited-style-name="Visited_20_Internet_20_Link">zadanog u tvrtc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price_lists:o_cjenicima</dc:title>
  </office:meta>
</office:document-meta>
</file>