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praksa:vrijednosni_kuponi"/><text:bookmark-start text:name="__RefHeading___vrijednosni_kuponi_poklon_bonovi_vauceri_1"/><text:bookmark-start text:name="vrijednosni_kuponi_poklon_bonovi_vauceri"/>Vrijednosni kuponi, poklon bonovi, vaučeri...<text:bookmark-end text:name="__RefHeading___vrijednosni_kuponi_poklon_bonovi_vauceri_1"/><text:bookmark-end text:name="vrijednosni_kuponi_poklon_bonovi_vauceri"/></text:h>
      <text:h text:style-name="Heading_20_2" text:outline-level="2"><text:bookmark-start text:name="__RefHeading___jednonamjenski_vrijednosni_kuponi_2"/><text:bookmark-start text:name="jednonamjenski_vrijednosni_kuponi"/>Jednonamjenski vrijednosni kuponi<text:bookmark-end text:name="__RefHeading___jednonamjenski_vrijednosni_kuponi_2"/><text:bookmark-end text:name="jednonamjenski_vrijednosni_kuponi"/></text:h>
      <text:p text:style-name="Text_20_body">Kod “prodaje” <text:span text:style-name="Emphasis">Jednonamjenskih vrijednosnih kupona</text:span> PDV se odmah obračunava.<text:line-break/>
Kod konačnog fakturiranje robe/usluge se ne obračunava PDV na robu/uslugu za koju je kupon namjenjen.<text:line-break/>
Kod prodaje <text:span text:style-name="Emphasis">Jednonamjenskih vrijednosnih kupona</text:span> treba izdati račun za primljeni predujam na koje se kasnije veže konačna faktura isporučene robe/usluge.</text:p>
      <text:h text:style-name="Heading_20_2" text:outline-level="2"><text:bookmark-start text:name="__RefHeading___visenamjenski_vrijednosni_kuponi_3"/><text:bookmark-start text:name="visenamjenski_vrijednosni_kuponi"/>Višenamjenski vrijednosni kuponi<text:bookmark-end text:name="__RefHeading___visenamjenski_vrijednosni_kuponi_3"/><text:bookmark-end text:name="visenamjenski_vrijednosni_kuponi"/></text:h>
      <text:p text:style-name="Text_20_body">Kod “prodaje” <text:span text:style-name="Emphasis">Višenamjenskih vrijednosnih kupona</text:span> PDV se ne obračunava.<text:line-break/>
PDV se obračunava u konačnoj fakturi sa isporukom dobara/usluga.<text:line-break/>
U Brix-u je postupak uvođenja i upotreba <text:span text:style-name="Emphasis">Višenamjenskih vrijednosnih kupona</text:span> sljedeća:</text:p>
      <text:list text:style-name="List_20_1" text:continue-numbering="false">
        <text:list-item>
          <text:p text:style-name="List_20_1_Content_First"> Otvorena su dva konta:</text:p>
          <text:list text:style-name="List_20_1">
            <text:list-item>
              <text:p text:style-name="List_20_1_Content"> 1208 - <text:span text:style-name="Emphasis">Primljeni predujmovi za višenamjenske vrijednosne kupone</text:span>. Konto je analitički po uslugama čimi se omogućuje praćenja salda za više vrste kupona.</text:p>
            </text:list-item>
            <text:list-item>
              <text:p text:style-name="List_20_1_Content"> 1218 - <text:span text:style-name="Emphasis">Primljeni <text:span text:style-name="Strong_20_Emphasis">devizni</text:span> predujmovi za višenamjenske vrijednosne kupone</text:span>. Uz usluge, konto je analitički po valutama.</text:p>
            </text:list-item>
          </text:list>
        </text:list-item>
        <text:list-item>
          <text:p text:style-name="List_20_1_Content"> Treba upisati usluge sa odgovarajućim nazivima kupona (npr. “Poklon bon”) u kojima treba:</text:p>
          <text:list text:style-name="List_20_1">
            <text:list-item>
              <text:p text:style-name="List_20_1_Content"> Upisati gornja konta u <text:span text:style-name="Emphasis">{Konto prihoda usluge}</text:span>.</text:p>
            </text:list-item>
            <text:list-item>
              <text:p text:style-name="List_20_1_Content"> Upisati stopu PDV 0% (samo ako se radi o višenamjenskom vrijednosnom kuponu)</text:p>
            </text:list-item>
          </text:list>
        </text:list-item>
        <text:list-item>
          <text:p text:style-name="List_20_1_Content"> Kod inicijalne prodaje kupona, u fakturi treba upisati gornju uslugu.</text:p>
        </text:list-item>
        <text:list-item>
          <text:p text:style-name="List_20_1_Content_Last"> Kod izdavanje konačne fakture u kojoj će se iskoristiti kupon, treba upisati stavku sa negativnom količinom gornje uslu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aksa:vrijednosni_kuponi</dc:title>
  </office:meta>
</office:document-meta>
</file>