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 <text:span text:style-name="Strong_20_Emphasis"><text:bookmark text:name="hr:brix:politicke_stranke:postupak_uclanjivanja_putem_web_pristupnice"/>|</text:span> <text:a xlink:type="simple" xlink:href="https://wiki.micro-process.hr/doku.php?id=hr:brix:politicke_stranke" text:style-name="Internet_20_link" text:visited-style-name="Visited_20_Internet_20_Link">Političke stranke</text:a> <text:span text:style-name="Strong_20_Emphasis">|</text:span> <text:a xlink:type="simple" xlink:href="https://wiki.micro-process.hr/doku.php?id=hr:brix:udruge" text:style-name="Internet_20_link" text:visited-style-name="Visited_20_Internet_20_Link">Udruge</text:a> <text:span text:style-name="Strong_20_Emphasis">|</text:span> <text:a xlink:type="simple" xlink:href="https://wiki.micro-process.hr/doku.php?id=hr:brix:members" text:style-name="Internet_20_link" text:visited-style-name="Visited_20_Internet_20_Link">Članovi</text:a></text:p>
      <text:h text:style-name="Heading_20_1" text:outline-level="1"><text:bookmark-start text:name="__RefHeading___postupak_uclanjivanja_putem_web_pristupnice_1"/><text:bookmark-start text:name="postupak_uclanjivanja_putem_web_pristupnice"/>Postupak učlanjivanja putem web pristupnice<text:bookmark-end text:name="__RefHeading___postupak_uclanjivanja_putem_web_pristupnice_1"/><text:bookmark-end text:name="postupak_uclanjivanja_putem_web_pristupnice"/></text:h>
      <text:p text:style-name="Text_20_body">Opisani postupak važi unutar modula <text:span text:style-name="Emphasis"><text:a xlink:type="simple" xlink:href="https://wiki.micro-process.hr/doku.php?id=hr:brix:politicke_stranke" text:style-name="Internet_20_link" text:visited-style-name="Visited_20_Internet_20_Link">Političke stranke</text:a></text:span> i <text:span text:style-name="Emphasis"><text:a xlink:type="simple" xlink:href="https://wiki.micro-process.hr/doku.php?id=hr:brix:udruge" text:style-name="Internet_20_link" text:visited-style-name="Visited_20_Internet_20_Link">Udruge</text:a></text:span>.</text:p>
      <text:p text:style-name="Text_20_body">Na web stranicama stranke ili udruge moguće je postaviti poveznicu putem koje građani mogu izravno ispuniti online pristupnicu.
Postupak učlanjivanja putem online pristupnice je slijedeći:</text:p>
      <text:list text:style-name="Numbering_20_1" text:continue-numbering="false">
        <text:list-item>
          <text:p text:style-name="Numbering_20_1_Content_First"> Osoba upiše svoje podatke u online pristupnicu na web stranicama (po upisu svih obveznih podataka, potencijalni član dobiva status “Upisana pristupnica”)</text:p>
        </text:list-item>
        <text:list-item>
          <text:p text:style-name="Numbering_20_1_Content"> Sustav šalje potencijalnom članu email poruku na email adresu upisanu u online pristupnici. Email poruka sadrži upute i poveznicu koju potencijalni član treba potvrditi čime se sprečavaju “lažni” upisi.</text:p>
        </text:list-item>
        <text:list-item>
          <text:p text:style-name="Numbering_20_1_Content"> Kada potencijalni član aktivira primljenu poveznicu i time potvrdi da je upravo on upisao svoje podatke i da želi biti član, potencijalni član dobiva status “Ovjerena pristupnica”.</text:p>
        </text:list-item>
        <text:list-item>
          <text:p text:style-name="Numbering_20_1_Content"> Sustav ovlaštenoj osobi nadređene organizacijske jedinice šalje email poruku sa informacijom o novo upisanoj pristupnici.</text:p>
        </text:list-item>
        <text:list-item>
          <text:p text:style-name="Numbering_20_1_Content_Last"> Ovlaštena osoba treba pregledati podatke te promijeniti status člana u “Član”. Sustav tada šalje email poruku o novom članu svim ovlaštenim osobama po vertikali (od predsjednika podružnice do Predsjednika stranke ili udruge. Ukoliko se osobi ne odobrava učlanjenje potrebno je postaviti status “Brisan” te u kartici “Ostalo” pod “Napomena” opisati razlog.</text:p>
        </text:list-item>
      </text:list>
      <text:p text:style-name="Text_20_body">U praksi se učestalo događa da građani:</text:p>
      <text:list text:style-name="List_20_1" text:continue-numbering="false">
        <text:list-item>
          <text:p text:style-name="List_20_1_Content_First"> prilikom popunjavanja online pristupnice neispravno upišu svoju email adresu pa nikad ne prime email sa poveznicom za potvrdu upisanih podataka</text:p>
        </text:list-item>
        <text:list-item>
          <text:p text:style-name="List_20_1_Content_Last"> ne potvrde poveznicu koju prime na email nakon popunjavanja online pristupnice</text:p>
        </text:list-item>
      </text:list>
      <text:p text:style-name="Text_20_body">U oba slučaja osoba ima status “Upisana pristupnica”. Takve su osobe vidljive u aplikaciji Članovi tako da se u filteru postavi status “Upisana pristupnica”.</text:p>
      <text:p text:style-name="Text_20_body">Online pristupnica automatski smješta člana u pripadajuću Podružnicu odnosno Gradsku organizaciju prema upisanom naselju boravka. U slučaju pogrešno odabranog naselja boravka (npr Opatija sa poštanskim brojem 10414 umjesto Opatija sa poštanskim brojem 51410) potencijalni član neće biti vidljiv “pravoj” nadležnoj ovlaštenoj osobi. U takvim slučajevima treba administatoru sustava poslati zahtjev za premještanjem člana. Zahtjev treba sadžavati ime, prezime i OIB osobe te informaciju o ispravnom naselju boravka.</text:p>
      <text:p text:style-name="Text_20_body">Poveznica za online pristupnicu ima slijedeći oblik:</text:p>
      <text:p text:style-name="Text_20_body"><text:a xlink:type="simple" xlink:href="https://brix.micro-process.hr/stranke/index/" text:style-name="Internet_20_link" text:visited-style-name="Visited_20_Internet_20_Link">https://brix.micro-process.hr/stranke/index/</text:a>&lt;kljuc_tvrtke&gt;<text:note text:id="ftn0" text:note-class="footnote"><text:note-citation text:label="1)">1)</text:note-citation><text:note-body><text:p text:style-name="Text_20_body"><text:span text:style-name="Emphasis">&lt;kljuc_tvrtke&gt;</text:span> je podatak u kartici ~OSNOVNO~ obrasca <text:a xlink:type="simple" xlink:href="https://wiki.micro-process.hr/doku.php?id=hr:brix:companies" text:style-name="Internet_20_link" text:visited-style-name="Visited_20_Internet_20_Link">Tvrtke</text:a>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politicke_stranke:postupak_uclanjivanja_putem_web_pristupnice</dc:title>
  </office:meta>
</office:document-meta>
</file>