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i" text:style-name="Internet_20_link" text:visited-style-name="Visited_20_Internet_20_Link">Dugotrajna imovina (OSA)</text:a><text:line-break/><text:bookmark text:name="hr:brix:placements"/>
Izbornik <text:span text:style-name="Emphasis">&gt;Šifrarnici</text:span></text:p>
      <text:h text:style-name="Heading_20_1" text:outline-level="1"><text:bookmark-start text:name="__RefHeading___smjestaj_osa_1"/><text:bookmark-start text:name="smjestaj_osa"/>Smještaj OSA<text:bookmark-end text:name="__RefHeading___smjestaj_osa_1"/><text:bookmark-end text:name="smjestaj_osa"/></text:h>
      <text:p text:style-name="Text_20_body">Obavezno je otvoriti barem jedan smještaj i to u onom Odjelu koji ste upisali u Tvrtku u DI odj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lacements</dc:title>
  </office:meta>
</office:document-meta>
</file>