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r:brix:piz:dodavanje_novog_zadatka"/><text:bookmark-start text:name="__RefHeading___dodavanje_novog_zadatka_1"/><text:bookmark-start text:name="dodavanje_novog_zadatka"/>Dodavanje novog zadatka<text:bookmark-end text:name="__RefHeading___dodavanje_novog_zadatka_1"/><text:bookmark-end text:name="dodavanje_novog_zadatka"/></text:h>
      <text:p text:style-name="Text_20_body">Novi zadatak se može otvoriti na dva načina:</text:p>
      <text:list text:style-name="List_20_1" text:continue-numbering="false">
        <text:list-item>
          <text:p text:style-name="List_20_1_Content_First">Otvaranjem novog radnog naloga vrste 'Poslovi i zadaci'</text:p>
        </text:list-item>
        <text:list-item>
          <text:p text:style-name="List_20_1_Content_Last">Upisom podataka u 'Web upiti' (brži način)</text:p>
        </text:list-item>
      </text:list>
      <text:p text:style-name="Text_20_body">Samo korisnik koji je zaposlenik tvrtke i/ili odjela može koristiti 'Poslove i zadatke'.
Isto tako, odjel ne smije biti označen kao servis ('VEH', 'VAG', 'VBM' i slično). Tvrtka mora imati kupljen modul 'Poslovi i zadaci'.</text:p>
      <text:p text:style-name="Text_20_body">Kada su ispunjeni svi uvjeti može se otvoriti radni nalog i upisivati poslovi u kartici 'Posao'. Treba upisati sve tražene podatke. Kada se označi checkbox 'Obavljeno', zbraja se sva minutaža po ovom poslu, dijeli sa 60 i upisuje u količinu. Ako usluga nije u satima, treba upisati odgovarajuću količinu i spremiti podatke.</text:p>
      <text:p text:style-name="Text_20_body">Ispod liste radnih naloga, prikazuje se lista 'Otvoreni poslovi', gdje se nalaze svi otvoreni poslovi za koje je zadužen prijavljeni korisnik. U listi se nalaze zelene tipke kojima se može pokrenuti štoperica za određeni posao. Ako korisnik već ima pokrenutu štopericu za neki posao, prikazat će se tipka za zaustavljanje štoperice na tom poslu. Ne može biti na dva posla istovremeno.</text:p>
      <text:p text:style-name="Text_20_body">Kada je posao završen (flag 'Obavljeno') usluga se kopira ili kumulira u postojeću stavku s odgovarajućom količinom. Moguće je više puta skidati flag 'Obavljeno' i dodavati novu minutažu, a svakim označavanjem i spremanjem, stavka će se ažurirati.</text:p>
      <text:p text:style-name="Text_20_body">Na radni nalog se, normalno, mogu dodavati i druge usluge i roba. Ne smiju se ručno dodavati iste usluge kao što su upisane u poslove, jer će količina, svaki puta ažurirati u skladu s poslovima.</text:p>
      <text:p text:style-name="Text_20_body">Brži način otvaranja novog zadatka je kroz obrazac 'Web upiti'. Dovoljno je ispuniti sve tražene podatke i kliknuti na tipku 'SPREMI'. Nastati će novi radni naloga vrste 'Poslovi i zadaci' s jednim otvorenim poslom. Ovdje se traži 'Kontakt osoba' koju treba upisati još dok se unose podaci o partneru. Ovaj postupak neće formirati novi slog web upita, nego samo radni na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piz:dodavanje_novog_zadatka</dc:title>
  </office:meta>
</office:document-meta>
</file>