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/text:p>
      <text:h text:style-name="Heading_20_1" text:outline-level="1"><text:bookmark text:name="hr:brix:piz"/><text:bookmark-start text:name="__RefHeading___poslovi_i_zadaci_1"/><text:bookmark-start text:name="poslovi_i_zadaci"/>Poslovi i zadaci<text:bookmark-end text:name="__RefHeading___poslovi_i_zadaci_1"/><text:bookmark-end text:name="poslovi_i_zadaci"/></text:h>
      <text:p text:style-name="Text_20_body">Poslovna aplikacija <text:span text:style-name="Strong_20_Emphasis">Poslovi i zadaci</text:span> omogućuje</text:p>
      <text:p text:style-name="Text_20_body">Aplikaciju čine sljedeći programi:</text:p>
      <text:list text:style-name="List_20_1" text:continue-numbering="false">
        <text:list-item>
          <text:p text:style-name="List_20_1_Content_First"> <text:a xlink:type="simple" xlink:href="https://wiki.micro-process.hr/doku.php?id=hr:brix:web_enquiries" text:style-name="Internet_20_link" text:visited-style-name="Visited_20_Internet_20_Link">web_enquiries</text:a></text:p>
        </text:list-item>
        <text:list-item>
          <text:p text:style-name="List_20_1_Content"> <text:a xlink:type="simple" xlink:href="https://wiki.micro-process.hr/doku.php?id=hr:brix:job_cards" text:style-name="Internet_20_link" text:visited-style-name="Visited_20_Internet_20_Link">Radni nalozi</text:a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postupci_2"/><text:bookmark-start text:name="postupci"/>Postupci<text:bookmark-end text:name="__RefHeading___postupci_2"/><text:bookmark-end text:name="postupc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brix:piz:dodavanje_novog_zadatka" text:style-name="Internet_20_link" text:visited-style-name="Visited_20_Internet_20_Link">Dodavanje novog zadatka</text:a></text:span>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iz</dc:title>
  </office:meta>
</office:document-meta>
</file>