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yments" text:style-name="Internet_20_link" text:visited-style-name="Visited_20_Internet_20_Link">Blagajna</text:a></text:p>
      <text:h text:style-name="Heading_20_1" text:outline-level="1"><text:bookmark text:name="hr:brix:payments:vrsta"/><text:bookmark-start text:name="__RefHeading___vrsta_1"/><text:bookmark-start text:name="vrsta"/>Vrsta<text:bookmark-end text:name="__RefHeading___vrsta_1"/><text:bookmark-end text:name="vrsta"/></text:h>
      <text:p text:style-name="Text_20_body">Moguće su sljedeće vrste uplate odnosno isplate:</text:p>
      <text:list text:style-name="List_20_1" text:continue-numbering="false">
        <text:list-item>
          <text:p text:style-name="List_20_1_Content_First"> Banka: donos i prijenos</text:p>
        </text:list-item>
        <text:list-item>
          <text:p text:style-name="List_20_1_Content"> Druga blagajna: donos i prijenos</text:p>
        </text:list-item>
        <text:list-item>
          <text:p text:style-name="List_20_1_Content"> Kupac: uplata/isplata</text:p>
        </text:list-item>
        <text:list-item>
          <text:p text:style-name="List_20_1_Content"> Dobavljač: uplata/isplata</text:p>
        </text:list-item>
        <text:list-item>
          <text:p text:style-name="List_20_1_Content"> Zaposlenik: uplata/isplata</text:p>
        </text:list-item>
        <text:list-item>
          <text:p text:style-name="List_20_1_Content_Last"> Član: uplata/ispla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yments:vrsta</dc:title>
  </office:meta>
</office:document-meta>
</file>