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db208ec83f1a71d1f3e6d3af1054.png"/>
  <manifest:file-entry manifest:media-type="image/png" manifest:full-path="Pictures/956ed496db78744420f2fbd7a35f0c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partners"/>
Izbornik &gt; <text:span text:style-name="Emphasis">Osnovni podaci</text:span></text:p>
      <text:h text:style-name="Heading_20_1" text:outline-level="1"><text:bookmark-start text:name="__RefHeading___partneri_1"/><text:bookmark-start text:name="partneri"/>Partneri<text:bookmark-end text:name="__RefHeading___partneri_1"/><text:bookmark-end text:name="partneri"/></text:h>
      <text:p text:style-name="Text_20_body">Kupci, dobavljači, članovi udruge ili političkih stranaka, građani, banke itd. su svi partneri tvrtke i njihovi podaci se ovdje ažuriraju.</text:p>
      <text:p text:style-name="Text_20_body">Za potrebe raznih automatskih obrada, svakog partnera svrstamo po sljedećim vrstama:</text:p>
      <text:list text:style-name="List_20_1" text:continue-numbering="false">
        <text:list-item>
          <text:p text:style-name="List_20_1_Content_First"> <text:span text:style-name="Emphasis"><text:span text:style-name="Strong_20_Emphasis">Fizička osoba</text:span></text:span> - građani, zaposlenici, članovi udruga i političkih stranaka. Osobni podaci i informacije kojima je moguće identificirati osobu posdliježu pravilima GDPR. Modul Brix-a <text:a xlink:type="simple" xlink:href="https://wiki.micro-process.hr/doku.php?id=hr:brix:gdpr" text:style-name="Internet_20_link" text:visited-style-name="Visited_20_Internet_20_Link">GDPR (Opća uredba o zaštiti podataka)</text:a> namjenjen je vođenju potrebnih evidencija vezanih za GDPR propise.</text:p>
        </text:list-item>
        <text:list-item>
          <text:p text:style-name="List_20_1_Content"> <text:span text:style-name="Emphasis"><text:span text:style-name="Strong_20_Emphasis">Pravna osoba</text:span></text:span> - tvrtke, obrti, udruge, političke stranke…</text:p>
        </text:list-item>
        <text:list-item>
          <text:p text:style-name="List_20_1_Content_Last"> <text:span text:style-name="Emphasis"><text:span text:style-name="Strong_20_Emphasis">Prolazni partner</text:span></text:span> - koristi se u situacijama kao npr za izdavanje računa kupcu za kojeg nemamo potrebe za podacima kao naziv, adresa i sl.</text:p>
        </text:list-item>
      </text:list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p text:style-name="Text_20_body">Obrazac je podijeljen na sljedeće kartice:</text:p>
      <text:list text:style-name="List_20_1" text:continue-numbering="false">
        <text:list-item>
          <text:p text:style-name="List_20_1_Content_First"> <text:a xlink:type="simple" xlink:href="https://wiki.micro-process.hr/doku.php?id=hr:brix:partners:osnovno" text:style-name="Internet_20_link" text:visited-style-name="Visited_20_Internet_20_Link">~OSNOVNO~</text:a></text:p>
        </text:list-item>
        <text:list-item>
          <text:p text:style-name="List_20_1_Content"> <text:a xlink:type="simple" xlink:href="https://wiki.micro-process.hr/doku.php?id=hr:brix:partners:konta" text:style-name="Internet_20_link" text:visited-style-name="Visited_20_Internet_20_Link">~KONTA~</text:a></text:p>
        </text:list-item>
        <text:list-item>
          <text:p text:style-name="List_20_1_Content"> <text:a xlink:type="simple" xlink:href="https://wiki.micro-process.hr/doku.php?id=hr:brix:companies:email" text:style-name="Internet_20_link" text:visited-style-name="Visited_20_Internet_20_Link">~Email~</text:a></text:p>
        </text:list-item>
        <text:list-item>
          <text:p text:style-name="List_20_1_Content"> <text:a xlink:type="simple" xlink:href="https://wiki.micro-process.hr/doku.php?id=hr:brix:partners:odjeli" text:style-name="Internet_20_link" text:visited-style-name="Visited_20_Internet_20_Link">~ODJELI~</text:a></text:p>
        </text:list-item>
        <text:list-item>
          <text:p text:style-name="List_20_1_Content"> <text:a xlink:type="simple" xlink:href="https://wiki.micro-process.hr/doku.php?id=hr:brix:partners:kontakti" text:style-name="Internet_20_link" text:visited-style-name="Visited_20_Internet_20_Link">~KONTAKTI~</text:a></text:p>
        </text:list-item>
        <text:list-item>
          <text:p text:style-name="List_20_1_Content"> <text:a xlink:type="simple" xlink:href="https://wiki.micro-process.hr/doku.php?id=hr:brix:iban" text:style-name="Internet_20_link" text:visited-style-name="Visited_20_Internet_20_Link">~IBAN~</text:a></text:p>
        </text:list-item>
        <text:list-item>
          <text:p text:style-name="List_20_1_Content"> <text:a xlink:type="simple" xlink:href="https://wiki.micro-process.hr/doku.php?id=hr:brix:partners:uvjeti" text:style-name="Internet_20_link" text:visited-style-name="Visited_20_Internet_20_Link">~UVJETI~</text:a></text:p>
        </text:list-item>
        <text:list-item>
          <text:p text:style-name="List_20_1_Content"> <text:a xlink:type="simple" xlink:href="https://wiki.micro-process.hr/doku.php?id=hr:brix:dms" text:style-name="Internet_20_link" text:visited-style-name="Visited_20_Internet_20_Link">~DMS~</text:a> - Mogućnost dodavanja, pregleda i ažuriranje dokumenata vezanih za partner. Npr. Ugovori, preslike dokumenata i sl. Kartica se prikazuje tvrtkama sa pretplatom na modul <text:a xlink:type="simple" xlink:href="https://wiki.micro-process.hr/doku.php?id=hr:brix:dms" text:style-name="Internet_20_link" text:visited-style-name="Visited_20_Internet_20_Link">Sustav upravljanja dokumentima (DMS)</text:a>.</text:p>
        </text:list-item>
        <text:list-item>
          <text:p text:style-name="List_20_1_Content_Last"> <text:a xlink:type="simple" xlink:href="https://wiki.micro-process.hr/doku.php?id=hr:brix:partners:ponavljajuce_fakture" text:style-name="Internet_20_link" text:visited-style-name="Visited_20_Internet_20_Link">~PONAVLJAJUĆI RAČUNI~</text:a> - Prikazuje se ukoliko tvrtka koristi modul <text:a xlink:type="simple" xlink:href="https://wiki.micro-process.hr/doku.php?id=hr:brix:invoices" text:style-name="Internet_20_link" text:visited-style-name="Visited_20_Internet_20_Link">Računi (IRA)</text:a>. Upisani podaci omogućuju automatsko periodičko fakturiranje roba/usluga.</text:p>
        </text:list-item>
      </text:list>
      <text:h text:style-name="Heading_20_5" text:outline-level="5"><text:bookmark-start text:name="__RefHeading___napomena_3"/><text:bookmark-start text:name="napomena"/>Napomena<text:bookmark-end text:name="__RefHeading___napomena_3"/><text:bookmark-end text:name="napomena"/></text:h>
      <text:p text:style-name="Text_20_body">Ukoliko je potrebno upisati novu pravnu osobu koji je “naslijedio” OIB prijašnje pravne osobe, upišite Zahtjev za podršku u kojoj treba upisati podatke za neaktivnu i za novu pravnu osobu.</text:p>
      <text:h text:style-name="Heading_20_2" text:outline-level="2"><text:bookmark-start text:name="__RefHeading___ispisi_4"/><text:bookmark-start text:name="ispisi"/>Ispisi<text:bookmark-end text:name="__RefHeading___ispisi_4"/><text:bookmark-end text:name="ispisi"/></text:h>
      <text:p text:style-name="Text_20_body">Iz liste:</text:p>
      <text:list text:style-name="List_20_1" text:continue-numbering="false">
        <text:list-item>
          <text:p text:style-name="List_20_1_Content_First"> <text:span text:style-name="Emphasis"><text:span text:style-name="Strong_20_Emphasis"><text:a xlink:type="simple" xlink:href="https://wiki.micro-process.hr/doku.php?id=hr:brix:partners:ponavljajuce_fakture" text:style-name="Internet_20_link" text:visited-style-name="Visited_20_Internet_20_Link">Ponavljajući računi</text:a></text:span></text:span> - Pregled svih upisanih usluga za ponavljajuće račune</text:p>
        </text:list-item>
        <text:list-item>
          <text:p text:style-name="List_20_1_Content_Last"> <text:span text:style-name="Emphasis"><text:span text:style-name="Strong_20_Emphasis">Lista dužnika</text:span></text:span></text:p>
        </text:list-item>
      </text:list>
      <text:p text:style-name="Text_20_body">Iz obrasca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0.79375cm" svg:height="0.50511363636364cm"><draw:image xlink:href="Pictures/2eaadb208ec83f1a71d1f3e6d3af1054.png" xlink:type="simple" xlink:show="embed" xlink:actuate="onLoad"/></draw:frame> - <text:a xlink:type="simple" xlink:href="https://wiki.micro-process.hr/doku.php?id=hr:brix:journal:izvod_otvorenih_stavaka" text:style-name="Internet_20_link" text:visited-style-name="Visited_20_Internet_20_Link">Izvod otvorenih stavaka</text:a></text:p>
        </text:list-item>
        <text:list-item>
          <text:p text:style-name="List_20_1_Content_Last"> <draw:frame draw:style-name="media" draw:name="1" text:anchor-type="as-char" draw:z-index="1" svg:width="0.396875cm" svg:height="0.396875cm"><draw:image xlink:href="Pictures/956ed496db78744420f2fbd7a35f0c54.png" xlink:type="simple" xlink:show="embed" xlink:actuate="onLoad"/></draw:frame> - Adresnica na A4</text:p>
        </text:list-item>
      </text:list>
      <text:h text:style-name="Heading_20_2" text:outline-level="2"><text:bookmark-start text:name="__RefHeading___postupci_5"/><text:bookmark-start text:name="postupci"/>Postupci<text:bookmark-end text:name="__RefHeading___postupci_5"/><text:bookmark-end text:name="postupci"/></text:h>
      <text:list text:style-name="List_20_1" text:continue-numbering="false">
        <text:list-item>
          <text:p text:style-name="List_20_1_Content_First"> AŽuriranje podataka <text:span text:style-name="Emphasis">{<text:span text:style-name="Strong_20_Emphasis">PDV status</text:span>}</text:span> i <text:span text:style-name="Emphasis">{<text:span text:style-name="Strong_20_Emphasis">Datum očitanje</text:span>}</text:span>. Podaci se mogu, obradom, ažurirati istovremeno za sve partnera. (administratorima je dozvoljen ručni ispravak tog podatka). Postupak ažuriranja podataka obradom:</text:p>
          <text:list text:style-name="Numbering_20_1">
            <text:list-item>
              <text:p text:style-name="Numbering_20_1_Content"> U listi partnera zelenom ikonom pokrenuti izradu datoteke sa popisom OIB svih partnera koji su neažurni.</text:p>
            </text:list-item>
            <text:list-item>
              <text:p text:style-name="Numbering_20_1_Content"> Po izradi datoteke <text:span text:style-name="Emphasis">OIB.txt</text:span>, Brix vas automatski preusmjeri na portal Porezne uprave u kojoj je potrebno:</text:p>
              <text:list text:style-name="Numbering_20_1">
                <text:list-item>
                  <text:p text:style-name="Numbering_20_1_Content"> Odabrati datoteku <text:span text:style-name="Emphasis">OIB.txt</text:span></text:p>
                </text:list-item>
                <text:list-item>
                  <text:p text:style-name="Numbering_20_1_Content"> Upisati datum provjere. Datum treba biti 1. dan u mjesecu za koje se upisuju URA. Npr 01.05.2023.</text:p>
                </text:list-item>
                <text:list-item>
                  <text:p text:style-name="Numbering_20_1_Content"> Označite da niste robot</text:p>
                </text:list-item>
                <text:list-item>
                  <text:p text:style-name="Numbering_20_1_Content"> Pokrenuti PROVJERI. Nakon provjere portal Porezne uprave nudi spremanje <text:span text:style-name="Emphasis">csv</text:span> datoteke koju treba spremiti na računalu.</text:p>
                </text:list-item>
                <text:list-item>
                  <text:p text:style-name="Numbering_20_1_Content"> Zatvaranjem portala Porezne uprave vraćate se u Brix gdje trebate plavom ikonom pokrenuti preuzimanje podataka i “+” odabrati tu datoteku koju ste upravo spremili te sa “^” poslat datoteku u Brix.</text:p>
                </text:list-item>
                <text:list-item>
                  <text:p text:style-name="Numbering_20_1_Content_Last"> Ukoliko imate više od 500 partnera sa neažurnim podacima, gornji postupak treba ponavljati sve dok u <text:span text:style-name="Emphasis">OIB.txt</text:span> nije upisan niti jedan OIB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</dc:title>
  </office:meta>
</office:document-meta>
</file>