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artners:osnovno" text:style-name="Internet_20_link" text:visited-style-name="Visited_20_Internet_20_Link">Partneri</text:a> <text:span text:style-name="Strong_20_Emphasis"><text:bookmark text:name="hr:brix:partners:vat_id"/>|</text:span> <text:a xlink:type="simple" xlink:href="https://wiki.micro-process.hr/doku.php?id=hr:brix:invoices:osnovno" text:style-name="Internet_20_link" text:visited-style-name="Visited_20_Internet_20_Link">Računi</text:a> <text:span text:style-name="Strong_20_Emphasis">|</text:span> <text:a xlink:type="simple" xlink:href="https://wiki.micro-process.hr/doku.php?id=hr:brix:inc_invoices:osnovno" text:style-name="Internet_20_link" text:visited-style-name="Visited_20_Internet_20_Link">Ulazni računi</text:a></text:p>
      <text:h text:style-name="Heading_20_1" text:outline-level="1"><text:bookmark-start text:name="__RefHeading___vat_id_1"/><text:bookmark-start text:name="vat_id"/>VAT ID<text:bookmark-end text:name="__RefHeading___vat_id_1"/><text:bookmark-end text:name="vat_id"/></text:h>
      <text:p text:style-name="Text_20_body">Upisuje se samo ukoliko tvrtka ima registriran VAT ID koji se može provjeriti <text:a xlink:type="simple" xlink:href="https://europa.eu/youreurope/business/taxation/vat/check-vat-number-vies/index_hr.htm" text:style-name="Internet_20_link" text:visited-style-name="Visited_20_Internet_20_Link">ovdje</text:a>.</text:p>
      <text:h text:style-name="Heading_20_2" text:outline-level="2"><text:bookmark-start text:name="__RefHeading___provjera_vat_id_u_racunima_2"/><text:bookmark-start text:name="provjera_vat_id_u_racunima"/>Provjera VAT ID u računima<text:bookmark-end text:name="__RefHeading___provjera_vat_id_u_racunima_2"/><text:bookmark-end text:name="provjera_vat_id_u_racunima"/></text:h>
      <text:p text:style-name="Text_20_body">U obrascima <text:a xlink:type="simple" xlink:href="https://wiki.micro-process.hr/doku.php?id=hr:brix:invoices" text:style-name="Internet_20_link" text:visited-style-name="Visited_20_Internet_20_Link">Računi (IRA)</text:a> i <text:a xlink:type="simple" xlink:href="https://wiki.micro-process.hr/doku.php?id=hr:brix:inc_invoices" text:style-name="Internet_20_link" text:visited-style-name="Visited_20_Internet_20_Link">Ulazni računi</text:a> se odmah po odabiru partnera automatski provjerava VAT ID-a.</text:p>
      <text:p text:style-name="Text_20_body">Ako je sjedište tvrtke u Hrvatskoj i ako je partner pravna osoba sa sjedištem izvan Hrvatske Brix automatska radi provjeru VAT ID-a upisan u partneru. </text:p>
      <text:p text:style-name="Text_20_body">Ukoliko partner nema upisan VAT ID, a sjedište partnera je u EU, smatra se da je VAT ID nevažeći i potrebno je u partneru upisati VAT ID.</text:p>
      <text:p text:style-name="Text_20_body">Ukoliko se automatskom provjerom ustanovi da VAT ID partnera nije važeći, korisnik o tome dobiva poruku o nevažećem VAT ID-u, te se:</text:p>
      <text:list text:style-name="List_20_1" text:continue-numbering="false">
        <text:list-item>
          <text:p text:style-name="List_20_1_Content_First"> U <text:a xlink:type="simple" xlink:href="https://wiki.micro-process.hr/doku.php?id=hr:brix:invoices" text:style-name="Internet_20_link" text:visited-style-name="Visited_20_Internet_20_Link">računima (IRA)</text:a> poništava oslobođenje i onemogućuje upis oslobođenja.</text:p>
        </text:list-item>
        <text:list-item>
          <text:p text:style-name="List_20_1_Content_Last"> U <text:a xlink:type="simple" xlink:href="https://wiki.micro-process.hr/doku.php?id=hr:brix:inc_invoices" text:style-name="Internet_20_link" text:visited-style-name="Visited_20_Internet_20_Link">ulaznim računima (URA)</text:a> ne rade daljnje kontrole i račun će se zaključiti. Na osnovu poruke o nevažećem VAT ID-u treba provjeriti da li su upisani podaci o oslobođenju PDV-a dopušteni.</text:p>
        </text:list-item>
      </text:list>
      <text:p text:style-name="Text_20_body">Prilikom zaključivanja [hr:brix:invoices]] i <text:a xlink:type="simple" xlink:href="https://wiki.micro-process.hr/doku.php?id=hr:brix:inc_invoices" text:style-name="Internet_20_link" text:visited-style-name="Visited_20_Internet_20_Link">Ulazni računi</text:a> se ponavlja provjera VAT ID-a i, ukoliko je VAT ID važeći, u kartici ~DMS~ predmetnog dokumenta se upisuje “Potvrda o provjeri VAT ID”.</text:p>
      <text:p text:style-name="Text_20_body">Sve “Potvrde o provjeri VAT ID” su vidljive i u kartici ~DMS~ obrasca <text:a xlink:type="simple" xlink:href="https://wiki.micro-process.hr/doku.php?id=hr:brix:partners" text:style-name="Internet_20_link" text:visited-style-name="Visited_20_Internet_20_Link">Partner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artners:vat_id</dc:title>
  </office:meta>
</office:document-meta>
</file>