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artners" text:style-name="Internet_20_link" text:visited-style-name="Visited_20_Internet_20_Link">Partneri</text:a></text:p>
      <text:h text:style-name="Heading_20_1" text:outline-level="1"><text:bookmark text:name="hr:brix:partners:odjeli"/><text:bookmark-start text:name="__RefHeading___odjeli_1"/><text:bookmark-start text:name="odjeli"/>~ODJELI~<text:bookmark-end text:name="__RefHeading___odjeli_1"/><text:bookmark-end text:name="odjeli"/></text:h>
      <text:p text:style-name="Text_20_body">Partneri mogu imati odjele. Npr. partner “<text:span text:style-name="Emphasis">HEP Operator Distribucijskog Sustava doo</text:span>” ima odjele “<text:span text:style-name="Emphasis">Elektra Zagreb</text:span>”, “<text:span text:style-name="Emphasis">Elektroprimorje Rijeka</text:span>” itd. Ne mogu se otvarati zasebni partneri za odjele ili organizacijske jedinice koji su sastavni dio neke tvrtke u cijelini i koji svi <text:span text:style-name="Strong_20_Emphasis">imaju isti OIB</text:span>.</text:p>
      <text:p text:style-name="Text_20_body">Odjele partnera treba upisati u kartici ~ODJELI~ obrasca <text:span text:style-name="Emphasis">Partneri</text:span>.</text:p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U podatku <text:span text:style-name="Strong_20_Emphasis"><text:span text:style-name="Emphasis">{Naziv}</text:span></text:span> treba upisati naziv odjela, ne naziv tvrtk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s:odjeli</dc:title>
  </office:meta>
</office:document-meta>
</file>