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artners" text:style-name="Internet_20_link" text:visited-style-name="Visited_20_Internet_20_Link">Partneri</text:a></text:p>
      <text:h text:style-name="Heading_20_1" text:outline-level="1"><text:bookmark text:name="hr:brix:partners:2obrta1oib"/><text:bookmark-start text:name="__RefHeading___upis_dva_ili_vise_obrta_sa_istim_vlasnikom_1"/><text:bookmark-start text:name="upis_dva_ili_vise_obrta_sa_istim_vlasnikom"/>Upis dva ili više obrta sa istim vlasnikom<text:bookmark-end text:name="__RefHeading___upis_dva_ili_vise_obrta_sa_istim_vlasnikom_1"/><text:bookmark-end text:name="upis_dva_ili_vise_obrta_sa_istim_vlasnikom"/></text:h>
      <text:p text:style-name="Text_20_body">Postupak upis dva ili više obrta kada je vlasnik tih obrta ista fizička, tj. više obrta ima isti OIB, je sljedeći:</text:p>
      <text:list text:style-name="Numbering_20_1" text:continue-numbering="false">
        <text:list-item>
          <text:p text:style-name="Numbering_20_1_Content_First"> Upisati partnera pravnu osobu sa nazivom jednak ienu i prezimenu vlasnika.</text:p>
        </text:list-item>
        <text:list-item>
          <text:p text:style-name="Numbering_20_1_Content_Last"> U kartici ~ODJELI~ upisati podatke za svaki pojedinači obrt kao zasebni odjel.</text:p>
        </text:list-item>
      </text:list>
      <text:p text:style-name="Text_20_body">U dokumentima, npr. računima, nakon odabira partnera vlasnika, treba odabrati i odgovaraći odjel partnera tj. ob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artners:2obrta1oib</dc:title>
  </office:meta>
</office:document-meta>
</file>