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partneri_pravne_osobe_obveznici_javne_nabave"/><text:bookmark-start text:name="__RefHeading___partneri_pravne_osobe_obveznici_javne_nabave_1"/><text:bookmark-start text:name="partneri_pravne_osobe_obveznici_javne_nabave"/>Partneri (pravne osobe) obveznici javne nabave<text:bookmark-end text:name="__RefHeading___partneri_pravne_osobe_obveznici_javne_nabave_1"/><text:bookmark-end text:name="partneri_pravne_osobe_obveznici_javne_nabave"/></text:h>
      <text:p text:style-name="Text_20_body">Pravne osobe koji su obveznici javne nabave u obrascu <text:a xlink:type="simple" xlink:href="https://wiki.micro-process.hr/doku.php?id=hr:brix:partners" text:style-name="Internet_20_link" text:visited-style-name="Visited_20_Internet_20_Link">Partneri</text:a> moraju imati upisan podatak FINA ID.<text:line-break/>
Taj je podatak dostupan upisom OIB-a partnera u obrascu:</text:p>
      <text:p text:style-name="Text_20_body"><text:a xlink:type="simple" xlink:href="https://eposlovanje.fina.hr/e-racun-javna-trazilica" text:style-name="Internet_20_link" text:visited-style-name="Visited_20_Internet_20_Link">https://eposlovanje.fina.hr/e-racun-javna-trazil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partneri_pravne_osobe_obveznici_javne_nabave</dc:title>
  </office:meta>
</office:document-meta>
</file>