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arties"/><text:bookmark-start text:name="__RefHeading___politicke_stranke_1"/><text:bookmark-start text:name="politicke_stranke"/>Političke stranke<text:bookmark-end text:name="__RefHeading___politicke_stranke_1"/><text:bookmark-end text:name="politicke_stranke"/></text:h>
      <text:p text:style-name="Text_20_body">U okviru modula <text:a xlink:type="simple" xlink:href="#hr:brix:parties" text:style-name="Local_20_link" text:visited-style-name="Visited_20_Local_20_Link">Političke stranke</text:a> se nalazi program <text:span text:style-name="Emphasis">[ <text:a xlink:type="simple" xlink:href="https://wiki.micro-process.hr/doku.php?id=hr:brix:meetings" text:style-name="Internet_20_link" text:visited-style-name="Visited_20_Internet_20_Link">Sastanci</text:a> ]</text:span> s mogućnošći korištenja rješenja <text:a xlink:type="simple" xlink:href="https://wiki.micro-process.hr/doku.php?id=hr:brix:evote" text:style-name="Internet_20_link" text:visited-style-name="Visited_20_Internet_20_Link">eGlas (elektronsko glasovanje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ies</dc:title>
  </office:meta>
</office:document-meta>
</file>