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oth_reports:kpi" text:style-name="Internet_20_link" text:visited-style-name="Visited_20_Internet_20_Link">Knjiga primitaka i izdataka (Obrazac KPI)</text:a></text:p>
      <text:h text:style-name="Heading_20_1" text:outline-level="1"><text:bookmark text:name="hr:brix:oth_reports:kpi:utr"/><text:bookmark-start text:name="__RefHeading___utrzak_i_izlazni_racuni_1"/><text:bookmark-start text:name="utrzak_i_izlazni_racuni"/>Utržak i izlazni računi<text:bookmark-end text:name="__RefHeading___utrzak_i_izlazni_racuni_1"/><text:bookmark-end text:name="utrzak_i_izlazni_racuni"/></text:h>
      <text:p text:style-name="Text_20_body">Ukoliko obrtnik ne koristi Brix za izdavanje računa:</text:p>
      <text:list text:style-name="List_20_1" text:continue-numbering="false">
        <text:list-item>
          <text:p text:style-name="List_20_1_Content_First"> Pojedinačni računi se mogu prepisati prema uputama <text:a xlink:type="simple" xlink:href="https://wiki.micro-process.hr/doku.php?id=hr:brix:invoices:prijepis" text:style-name="Internet_20_link" text:visited-style-name="Visited_20_Internet_20_Link">Prijepis IRA izrađenih u drugim programima</text:a>.</text:p>
        </text:list-item>
        <text:list-item>
          <text:p text:style-name="List_20_1_Content_Last"> Ukoliko se ne knjiže pojedinačni računi, utržak se knjiži “ručno” u <text:a xlink:type="simple" xlink:href="https://wiki.micro-process.hr/doku.php?id=hr:brix:journal_entries:temp" text:style-name="Internet_20_link" text:visited-style-name="Visited_20_Internet_20_Link">TEMP - Temeljnica za ispravak PDV-a</text:a>.</text:p>
        </text:list-item>
      </text:list>
      <text:p text:style-name="Text_20_body">Zatvaranje konta ??? na toj temeljnici (sa ???) u KPI ulaze iznosi knjiženi na sljedeća kont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nto                                                 </text:p>
          </table:table-cell>
          <table:table-cell office:value-type="string" table:style-name="tableheader">
            <text:p text:style-name="Table_20_Heading">  Strana  </text:p>
          </table:table-cell>
          <table:table-cell office:value-type="string" table:style-name="tableheader">
            <text:p text:style-name="Table_20_Heading">  KPI     </text:p>
          </table:table-cell>
        </table:table-row>
        <table:table-row>
          <table:table-cell office:value-type="string" table:style-name="tablecell">
            <text:p text:style-name="tablealignleft"> Izdaci Obveze za porez na potrošnju u ugostiteljstvu  </text:p>
          </table:table-cell>
          <table:table-cell office:value-type="string" table:style-name="tablecell">
            <text:p text:style-name="tablealigncenter">  Dug     </text:p>
          </table:table-cell>
          <table:table-cell office:value-type="string" table:style-name="tablecell">
            <text:p text:style-name="tablealigncenter">  Izdaci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th_reports:kpi:utr</dc:title>
  </office:meta>
</office:document-meta>
</file>