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th_reports:kpi" text:style-name="Internet_20_link" text:visited-style-name="Visited_20_Internet_20_Link">Knjiga primitaka i izdataka (Obrazac KPI)</text:a> <text:span text:style-name="Strong_20_Emphasis"><text:bookmark text:name="hr:brix:oth_reports:kpi:rapp"/>|</text:span> <text:a xlink:type="simple" xlink:href="https://wiki.micro-process.hr/doku.php?id=hr:brix:invoices:rapp" text:style-name="Internet_20_link" text:visited-style-name="Visited_20_Internet_20_Link">RAPP - Račun za primljeni predujam</text:a></text:p>
      <text:h text:style-name="Heading_20_1" text:outline-level="1"><text:bookmark-start text:name="__RefHeading___primljeni_predujmovi_111-rapp_u_kpi_1"/><text:bookmark-start text:name="primljeni_predujmovi_111-rapp_u_kpi"/>Primljeni predujmovi (111-RAPP) u KPI<text:bookmark-end text:name="__RefHeading___primljeni_predujmovi_111-rapp_u_kpi_1"/><text:bookmark-end text:name="primljeni_predujmovi_111-rapp_u_kpi"/></text:h>
      <text:p text:style-name="Text_20_body">Sva knjiženja <text:a xlink:type="simple" xlink:href="https://wiki.micro-process.hr/doku.php?id=hr:brix:invoices:rapp" text:style-name="Internet_20_link" text:visited-style-name="Visited_20_Internet_20_Link">RAPP - Račun za primljeni predujam</text:a> na kontima koji imaju označeno da ulaze u KPI) i njihova storna direktno ulaze u <text:span text:style-name="Emphasis">Obrazac KPI</text:span>, bez potrebe za zatvaranjem.<text:line-break/></text:p>
      <text:p text:style-name="Text_20_body">Ako se račun za primljeni predujam stornira:</text:p>
      <text:list text:style-name="List_20_1" text:continue-numbering="false">
        <text:list-item>
          <text:p text:style-name="List_20_1_Content_First"> <text:span text:style-name="Strong_20_Emphasis">U cijelom iznosu</text:span>, treba koristiti tipku [STORNO] u obrascu računa za primljeni predujam (RAPP) kojeg se stornira.</text:p>
        </text:list-item>
        <text:list-item>
          <text:p text:style-name="List_20_1_Content_Last"> <text:span text:style-name="Strong_20_Emphasis">Dio ukupnog iznosa</text:span>, treba upisati račun za primljeni predujam (RAPP) sa negativnim iznosom u stavci.</text:p>
        </text:list-item>
      </text:list>
      <text:p text:style-name="Text_20_body"><text:span text:style-name="Strong_20_Emphasis">Primjeri sa postupcima:</text:span></text:p>
      <text:list text:style-name="Numbering_20_1" text:continue-numbering="false">
        <text:list-item>
          <text:p text:style-name="Numbering_20_1_Content_First"> Kupac je uplatio predujam koji mu se naknadno vratio jer isporuka nije izvršena.</text:p>
          <text:list text:style-name="Numbering_20_1">
            <text:list-item>
              <text:p text:style-name="Numbering_20_1_Content"> Primljena uplata od kupca se knjiži potražno na konto kupca na datum uplate predujma.</text:p>
            </text:list-item>
            <text:list-item>
              <text:p text:style-name="Numbering_20_1_Content"> Izdaje se račun za primljeni predujam (RAPP) na primljeni iznos na datum uplate predujma.</text:p>
            </text:list-item>
            <text:list-item>
              <text:p text:style-name="Numbering_20_1_Content"> Povrat sredstva kupcu se knjiži <text:span text:style-name="Strong_20_Emphasis">storno</text:span> potražno na konto kupca na datum isplate kupcu.</text:p>
            </text:list-item>
            <text:list-item>
              <text:p text:style-name="Numbering_20_1_Content"> Stornira se ili izdaje račun za primljeni predujam (RAPP) na datum isplate kupcu.</text:p>
            </text:list-item>
            <text:list-item>
              <text:p text:style-name="Numbering_20_1_Content"> Na kontu <text:span text:style-name="Emphasis">1205 Kupci po naplaćenoj</text:span> se zatvara uplata i isplata kupca (Važno: Oba iznosa su na potražnoj strani).</text:p>
            </text:list-item>
            <text:list-item>
              <text:p text:style-name="Numbering_20_1_Content_Last"> Na kontu <text:span text:style-name="Emphasis">2240 Obveze za primljene predujmove</text:span> se zatvaraju račun primljeni predujam sa pripadajućim stornom. Ako se koristila tipka [STORNO] u obrascu računa za primljeni predujam (RAPP), zatvaranje se automatski obavil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kpi:rapp</dc:title>
  </office:meta>
</office:document-meta>
</file>