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 text:name="hr:brix:oth_reports:kpi:inv"/><text:bookmark-start text:name="__RefHeading___manjkovi_na_inventuri_1"/><text:bookmark-start text:name="manjkovi_na_inventuri"/>Manjkovi na inventuri<text:bookmark-end text:name="__RefHeading___manjkovi_na_inventuri_1"/><text:bookmark-end text:name="manjkovi_na_inventuri"/></text:h>
      <text:p text:style-name="Text_20_body">Manjkovi po inventuri ulaze u KPI kao “Primitak u naravi”.</text:p>
      <text:p text:style-name="Text_20_body">Ukoliko se inventura provodi <text:a xlink:type="simple" xlink:href="https://wiki.micro-process.hr/doku.php?id=hr:brix:stocktakes" text:style-name="Internet_20_link" text:visited-style-name="Visited_20_Internet_20_Link">programima</text:a>u Brix-u manjkovi će automatizmom biti vidljivi u KPI.</text:p>
      <text:p text:style-name="Text_20_body">Ukoliko se manjkovi po inventuri ručno knjiže temeljnicom potrebno je sljedeće:</text:p>
      <text:list text:style-name="List_20_1" text:continue-numbering="false">
        <text:list-item>
          <text:p text:style-name="List_20_1_Content_First"> Iznos manjka treba upisati u vrstu temeljnice <text:a xlink:type="simple" xlink:href="https://wiki.micro-process.hr/doku.php?id=hr:brix:journal_entries:kpi" text:style-name="Internet_20_link" text:visited-style-name="Visited_20_Internet_20_Link">KPI - Temeljnica za Knjigu primitaka i izdataka</text:a>.</text:p>
        </text:list-item>
        <text:list-item>
          <text:p text:style-name="List_20_1_Content_Last"> Konta na koja se knjiže manjkovi i prekomjerni manjkovi u podatku <text:a xlink:type="simple" xlink:href="https://wiki.micro-process.hr/doku.php?id=hr:brix:accounts:osnovno:kpi" text:style-name="Internet_20_link" text:visited-style-name="Visited_20_Internet_20_Link">{KPI}</text:a> trebaju imati upisano <text:span text:style-name="Emphasis">PD - Primici (dugovno)</text:span>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PDV u prekomjernim manjkovima treba dodatno knjižiti zasebnom temeljnicom <text:a xlink:type="simple" xlink:href="https://wiki.micro-process.hr/doku.php?id=hr:brix:journal_entries:temp" text:style-name="Internet_20_link" text:visited-style-name="Visited_20_Internet_20_Link">TEMP - Temeljnica za ispravak PDV-a</text:a>. Te dvije temeljnice treba,  radi bilansiranja, “spojiti” sa nekim prijelaznim kontom.</text:p>
        </text:list-item>
        <text:list-item>
          <text:p text:style-name="List_20_1_Content_Last"> Višak se ne isopsuje u KPI, povećava se vrijednost zalihe. Prodaja zaliha se ispisuje u KPI kao primita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:inv</dc:title>
  </office:meta>
</office:document-meta>
</file>