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oth_reports"/><text:bookmark-start text:name="__RefHeading___ostali_izvjestaji_1"/><text:bookmark-start text:name="ostali_izvjestaji"/>Ostali izvještaji<text:bookmark-end text:name="__RefHeading___ostali_izvjestaji_1"/><text:bookmark-end text:name="ostali_izvjestaji"/></text:h>
      <text:list text:style-name="List_20_1" text:continue-numbering="false">
        <text:list-item>
          <text:p text:style-name="List_20_1_Content_First"> <text:a xlink:type="simple" xlink:href="https://wiki.micro-process.hr/doku.php?id=hr:brix:oth_reports:racana" text:style-name="Internet_20_link" text:visited-style-name="Visited_20_Internet_20_Link">Računovodstvene analize</text:a></text:p>
        </text:list-item>
        <text:list-item>
          <text:p text:style-name="List_20_1_Content"> <text:a xlink:type="simple" xlink:href="https://wiki.micro-process.hr/doku.php?id=hr:brix:oth_reports:gfi" text:style-name="Internet_20_link" text:visited-style-name="Visited_20_Internet_20_Link">Godišnji financijski izvještaj</text:a></text:p>
        </text:list-item>
        <text:list-item>
          <text:p text:style-name="List_20_1_Content"> <text:a xlink:type="simple" xlink:href="https://wiki.micro-process.hr/doku.php?id=hr:brix:oth_reports:di" text:style-name="Internet_20_link" text:visited-style-name="Visited_20_Internet_20_Link">Obrazac DI</text:a></text:p>
        </text:list-item>
        <text:list-item>
          <text:p text:style-name="List_20_1_Content"> <text:a xlink:type="simple" xlink:href="https://wiki.micro-process.hr/doku.php?id=hr:brix:oth_reports:kp" text:style-name="Internet_20_link" text:visited-style-name="Visited_20_Internet_20_Link">Obrazac KP</text:a></text:p>
        </text:list-item>
        <text:list-item>
          <text:p text:style-name="List_20_1_Content"> <text:a xlink:type="simple" xlink:href="https://wiki.micro-process.hr/doku.php?id=hr:brix:oth_reports:ppmipo" text:style-name="Internet_20_link" text:visited-style-name="Visited_20_Internet_20_Link">Obrazac PP-MI-PO</text:a></text:p>
        </text:list-item>
        <text:list-item>
          <text:p text:style-name="List_20_1_Content"> <text:a xlink:type="simple" xlink:href="https://wiki.micro-process.hr/doku.php?id=hr:brix:oth_reports:posd" text:style-name="Internet_20_link" text:visited-style-name="Visited_20_Internet_20_Link">Obrazac PO-SD</text:a></text:p>
        </text:list-item>
        <text:list-item>
          <text:p text:style-name="List_20_1_Content"> <text:a xlink:type="simple" xlink:href="https://wiki.micro-process.hr/doku.php?id=hr:brix:oth_reports:kpi" text:style-name="Internet_20_link" text:visited-style-name="Visited_20_Internet_20_Link">Knjiga primitaka i izdataka (Obrazac KPI)</text:a></text:p>
          <text:list text:style-name="List_20_1">
            <text:list-item>
              <text:p text:style-name="List_20_1_Content"> <text:a xlink:type="simple" xlink:href="https://wiki.micro-process.hr/doku.php?id=hr:brix:oth_reports:kpibil" text:style-name="Internet_20_link" text:visited-style-name="Visited_20_Internet_20_Link">Bruto bilanca KPI (Bilanca primitaka i izdataka)</text:a></text:p>
            </text:list-item>
          </text:list>
        </text:list-item>
        <text:list-item>
          <text:p text:style-name="List_20_1_Content_Last"> <text:a xlink:type="simple" xlink:href="https://wiki.micro-process.hr/doku.php?id=hr:brix:oth_reports:pppi" text:style-name="Internet_20_link" text:visited-style-name="Visited_20_Internet_20_Link">Pregled poslovnih primitaka i izdataka od samostalne djelatnosti (Obrazac P-PPI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th_reports</dc:title>
  </office:meta>
</office:document-meta>
</file>