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opis"/><text:bookmark-start text:name="__RefHeading___opis_1"/><text:bookmark-start text:name="opis"/>Opis<text:bookmark-end text:name="__RefHeading___opis_1"/><text:bookmark-end text:name="opis"/></text:h>
      <text:p text:style-name="Text_20_body">Jedna linija proizvoljnog teksta sa kratkim opisom.<text:line-break/>
Upisani tekst je informativan i ne utječe na obra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pis</dc:title>
  </office:meta>
</office:document-meta>
</file>