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opaska"/><text:bookmark-start text:name="__RefHeading___opaske_1"/><text:bookmark-start text:name="opaske"/>{Opaske}<text:bookmark-end text:name="__RefHeading___opaske_1"/><text:bookmark-end text:name="opaske"/></text:h>
      <text:p text:style-name="Text_20_body">Slobodan upis višelinijskog teksta koji se u načelu koristi za upis internih informacija.</text:p>
      <text:p text:style-name="Text_20_body">U iznimnim slučajevima se upisan tekst ispisuje. Npr u dokumentima kao što su <text:a xlink:type="simple" xlink:href="https://wiki.micro-process.hr/doku.php?id=hr:brix:invoices" text:style-name="Internet_20_link" text:visited-style-name="Visited_20_Internet_20_Link">Računi (IRA)</text:a>, <text:a xlink:type="simple" xlink:href="https://wiki.micro-process.hr/doku.php?id=hr:brix:job_cards" text:style-name="Internet_20_link" text:visited-style-name="Visited_20_Internet_20_Link">Radni nalozi</text:a>, <text:a xlink:type="simple" xlink:href="https://wiki.micro-process.hr/doku.php?id=hr:brix:goods_ins" text:style-name="Internet_20_link" text:visited-style-name="Visited_20_Internet_20_Link">Primke</text:a> i s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opaska</dc:title>
  </office:meta>
</office:document-meta>
</file>