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yments" text:style-name="Internet_20_link" text:visited-style-name="Visited_20_Internet_20_Link">Blagajna</text:a> <text:span text:style-name="Strong_20_Emphasis"><text:bookmark text:name="hr:brix:o_nacinima_placanja"/>|</text:span> <text:a xlink:type="simple" xlink:href="https://wiki.micro-process.hr/doku.php?id=hr:brix:invoices" text:style-name="Internet_20_link" text:visited-style-name="Visited_20_Internet_20_Link">Računi (IRA)</text:a> <text:span text:style-name="Strong_20_Emphasis">|</text:span> <text:a xlink:type="simple" xlink:href="https://wiki.micro-process.hr/doku.php?id=hr:brix:web_shop_integracija" text:style-name="Internet_20_link" text:visited-style-name="Visited_20_Internet_20_Link">Web Shop Integracija</text:a></text:p>
      <text:h text:style-name="Heading_20_1" text:outline-level="1"><text:bookmark-start text:name="__RefHeading___o_nacinima_placanja_1"/><text:bookmark-start text:name="o_nacinima_placanja"/>O načinima plaćanja<text:bookmark-end text:name="__RefHeading___o_nacinima_placanja_1"/><text:bookmark-end text:name="o_nacinima_placanja"/></text:h>
      <text:p text:style-name="Text_20_body">U Brixu su obrađene sljedeće načine plaćanja:</text:p>
      <text:list text:style-name="List_20_1" text:continue-numbering="false">
        <text:list-item>
          <text:p text:style-name="List_20_1_Content_First"> <text:span text:style-name="Emphasis">Gotovina</text:span> - Račun/Faktura se fiskalizira.</text:p>
        </text:list-item>
        <text:list-item>
          <text:p text:style-name="List_20_1_Content"> <text:span text:style-name="Emphasis">Ček</text:span> -  Račun/Faktura se fiskalizira.</text:p>
        </text:list-item>
        <text:list-item>
          <text:p text:style-name="List_20_1_Content"> <text:span text:style-name="Emphasis"><text:a xlink:type="simple" xlink:href="https://wiki.micro-process.hr/doku.php?id=hr:brix:o_nacinima_placanja:kartica" text:style-name="Internet_20_link" text:visited-style-name="Visited_20_Internet_20_Link">Kartica</text:a></text:span> - Račun/Faktura se fiskalizira.</text:p>
        </text:list-item>
        <text:list-item>
          <text:p text:style-name="List_20_1_Content"> <text:span text:style-name="Emphasis">Transakcijski</text:span> - Račun/Faktura se <text:span text:style-name="Strong_20_Emphasis">ne fiskalizira</text:span>. </text:p>
        </text:list-item>
        <text:list-item>
          <text:p text:style-name="List_20_1_Content"> <text:span text:style-name="Emphasis"><text:a xlink:type="simple" xlink:href="https://wiki.micro-process.hr/doku.php?id=hr:brix:o_nacinima_placanja:paypal" text:style-name="Internet_20_link" text:visited-style-name="Visited_20_Internet_20_Link">Paypal/PaymentGW</text:a></text:span> - Račun/Faktura se <text:span text:style-name="Strong_20_Emphasis">ne fiskalizira</text:span>.</text:p>
        </text:list-item>
        <text:list-item>
          <text:p text:style-name="List_20_1_Content"> <text:span text:style-name="Emphasis"><text:a xlink:type="simple" xlink:href="https://wiki.micro-process.hr/doku.php?id=hr:brix:o_nacinima_placanja:pouzece" text:style-name="Internet_20_link" text:visited-style-name="Visited_20_Internet_20_Link">Plaćanje prilikom preuzimanja (Pouzećem, COD)</text:a></text:span> - Račun/Faktura se <text:span text:style-name="Strong_20_Emphasis">ne fiskalizira</text:span>.</text:p>
        </text:list-item>
        <text:list-item>
          <text:p text:style-name="List_20_1_Content"> <text:span text:style-name="Emphasis"><text:span text:style-name="del">U naravi</text:span></text:span></text:p>
        </text:list-item>
        <text:list-item>
          <text:p text:style-name="List_20_1_Content"> <text:span text:style-name="Emphasis">Soba</text:span> - Račun/Faktura se <text:span text:style-name="Strong_20_Emphasis">ne fiskalizira</text:span>.</text:p>
        </text:list-item>
        <text:list-item>
          <text:p text:style-name="List_20_1_Content"> <text:span text:style-name="Emphasis">Ostalo</text:span> - Koriste se kada način plaćanje nije jedno od gore nabrojenih ili kada se faktura plaća sa više različitih načina plaćanja. Za takve fakture potrebno je upisati sve pojedinačne uplate izravno u obrascu blagajne, svaki put se povezujući na istu fakturu. Račun/Faktura se fiskalizira.</text:p>
        </text:list-item>
        <text:list-item>
          <text:p text:style-name="List_20_1_Content_Last"> <text:span text:style-name="Emphasis">Kompenzacija</text:span> - Kompenzacija se upisuju kao transakcijska uplata i <text:span text:style-name="Strong_20_Emphasis">ne fiskalizira</text:span> 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_nacinima_placanja</dc:title>
  </office:meta>
</office:document-meta>
</file>