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 <text:span text:style-name="Strong_20_Emphasis"><text:bookmark text:name="hr:brix:naziv_tvrtke"/>|</text:span> <text:a xlink:type="simple" xlink:href="https://wiki.micro-process.hr/doku.php?id=hr:brix:partners:osnovno" text:style-name="Internet_20_link" text:visited-style-name="Visited_20_Internet_20_Link">Partneri</text:a></text:p>
      <text:h text:style-name="Heading_20_1" text:outline-level="1"><text:bookmark-start text:name="__RefHeading___pravila_kod_upisa_pravnih_osoba_d.o.o._j.d.o.o._d.d._i_sl_1"/><text:bookmark-start text:name="pravila_kod_upisa_pravnih_osoba_d.o.o._j.d.o.o._d.d._i_sl"/>Pravila kod upisa pravnih osoba (d.o.o., j.d.o.o., d.d. i sl.)<text:bookmark-end text:name="__RefHeading___pravila_kod_upisa_pravnih_osoba_d.o.o._j.d.o.o._d.d._i_sl_1"/><text:bookmark-end text:name="pravila_kod_upisa_pravnih_osoba_d.o.o._j.d.o.o._d.d._i_sl"/></text:h>
      <text:list text:style-name="List_20_1" text:continue-numbering="false">
        <text:list-item>
          <text:p text:style-name="List_20_1_Content_First"> <text:span text:style-name="Emphasis">DOO</text:span>, <text:span text:style-name="Emphasis">JDOO</text:span> i sl. se pravilno upisuje malim slovima razdvojeni točkama: “d.o.o.”, “j.d.o.o.”, “d.d.”…</text:p>
        </text:list-item>
        <text:list-item>
          <text:p text:style-name="List_20_1_Content"> <text:span text:style-name="Emphasis">Naziv</text:span> i <text:span text:style-name="Emphasis">Dodatak nazivu</text:span> partnera treba:</text:p>
          <text:list text:style-name="List_20_1">
            <text:list-item>
              <text:p text:style-name="List_20_1_Content"> Upisati početnim velikim slovom i ostalo malim slovima. Npr. umjesto <text:span text:style-name="Emphasis">ELEKTROKOVINA DOO</text:span> treba upisati <text:span text:style-name="Emphasis">Elektrokovina d.o.o.</text:span>. Iznimke su nazivi tvrtke to izisikuje kao npr. <text:span text:style-name="Emphasis">STK d.o.o.</text:span>, <text:span text:style-name="Emphasis">A.B. obrt za trgovinu</text:span></text:p>
            </text:list-item>
            <text:list-item>
              <text:p text:style-name="List_20_1_Content"> Kad partner ima neki tipski dio u nazivu, tipski dio treba upisati u polje “Dodatak nazivu”. Npr. “ORDINACIJA DENTALNE MEDICINE DR. PETAR PETROV” se upisuje tako da se u naziv upisuje “dr. Petar Petrov” a u dodatku naziva “Ordinacija dentalne medicine”. Razlog tomu je nedostatak prostora za duge nazive partnera u raznim ispisima. Npr. u fakturi takav dugi naziv partnera izlazi iz raspoloživog prostora u “prozorčiću” na kuverti pa će se vidjeti samo “ORDINACIJA DENTALNE MEDICINE” čime se otvara prostor za neisporuku pošte.</text:p>
            </text:list-item>
            <text:list-item>
              <text:p text:style-name="List_20_1_Content"> Izbjegavati upotrebu navodnika u nazivima. Npr. <text:span text:style-name="Emphasis">Autopraonica “EKSPRES”</text:span> treba upisati kao <text:span text:style-name="Emphasis">Autopraonica Ekspres</text:span></text:p>
            </text:list-item>
            <text:list-item>
              <text:p text:style-name="List_20_1_Content"> Ne upisati prošireni naziv tvrke. Npr. <text:span text:style-name="Emphasis">“TEKSTIL” D.O.O. za proizvodnju tekstila i trgovinu, uvoz i izvoz</text:span> se upisuje samo kao <text:span text:style-name="Emphasis">Tekstil d.o.o.</text:span>.</text:p>
            </text:list-item>
            <text:list-item>
              <text:p text:style-name="List_20_1_Content"> U <text:span text:style-name="Emphasis">Naziv</text:span> i <text:span text:style-name="Emphasis">Dodatak nazivu</text:span> se ne upisuje naziv mjesta u kojoj se nalazi tvrtka osim ako naziv mjesta nije i službeni dio naziva tvrtke. Npr “Nogometni klub Rijeka”.</text:p>
            </text:list-item>
          </text:list>
        </text:list-item>
        <text:list-item>
          <text:p text:style-name="List_20_1_Content_Last"> <text:span text:style-name="Emphasis">Ulica</text:span> i <text:span text:style-name="Emphasis">Kućni broj</text:span> treba upisati u predviđenim zasebnim polji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naziv_tvrtke</dc:title>
  </office:meta>
</office:document-meta>
</file>