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membership_fees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text:line-break/>
Izbornik <text:span text:style-name="Emphasis">&gt;Dnevno</text:span></text:p>
      <text:h text:style-name="Heading_20_1" text:outline-level="1"><text:bookmark-start text:name="__RefHeading___zaduzivanja_clanarine_1"/><text:bookmark-start text:name="zaduzivanja_clanarine"/>Zaduživanja (članarine)<text:bookmark-end text:name="__RefHeading___zaduzivanja_clanarine_1"/><text:bookmark-end text:name="zaduzivanja_clanarine"/></text:h>
      <text:h text:style-name="Heading_20_2" text:outline-level="2"><text:bookmark-start text:name="__RefHeading___priprema_uvodenja_zaduzivanja_clanarina_2"/><text:bookmark-start text:name="priprema_uvodenja_zaduzivanja_clanarina"/>Priprema uvođenja zaduživanja (članarina)<text:bookmark-end text:name="__RefHeading___priprema_uvodenja_zaduzivanja_clanarina_2"/><text:bookmark-end text:name="priprema_uvodenja_zaduzivanja_clanarina"/></text:h>
      <text:list text:style-name="Numbering_20_1" text:continue-numbering="false">
        <text:list-item>
          <text:p text:style-name="Numbering_20_1_Content_First"> U <text:span text:style-name="Emphasis">&gt;Osnovni podaci:</text:span><text:a xlink:type="simple" xlink:href="https://wiki.micro-process.hr/doku.php?id=hr:brix:goods" text:style-name="Internet_20_link" text:visited-style-name="Visited_20_Internet_20_Link">Roba i usluge (Artikli)</text:a> uvesti članarinu kao vrstu “Usluga”.</text:p>
        </text:list-item>
        <text:list-item>
          <text:p text:style-name="Numbering_20_1_Content_Last"> U <text:span text:style-name="Emphasis">&gt;Osnovni podaci:</text:span><text:a xlink:type="simple" xlink:href="https://wiki.micro-process.hr/doku.php?id=hr:brix:price_lists" text:style-name="Internet_20_link" text:visited-style-name="Visited_20_Internet_20_Link">Cjenici</text:a> u osnovni cjenik upisati visinu članarine.</text:p>
        </text:list-item>
      </text:list>
      <text:p text:style-name="Text_20_body">Ukoliko u trenutku uvođenja modula članarina postoje nepodmirene članarine ili eventualno preplate treba ih uvesti na sljedeći način:</text:p>
      <text:list text:style-name="Numbering_20_1" text:continue-numbering="false">
        <text:list-item>
          <text:p text:style-name="Numbering_20_1_Content_First"> Ranije nepodmirene članarine treba upisati u obrascu <text:span text:style-name="Emphasis">&gt;Dnevno:</text:span><text:a xlink:type="simple" xlink:href="#hr:brix:membership_fees" text:style-name="Local_20_link" text:visited-style-name="Visited_20_Local_20_Link">Zaduživanja (članarine)</text:a>.</text:p>
        </text:list-item>
        <text:list-item>
          <text:p text:style-name="Numbering_20_1_Content_Last"> Eventualne preplate članarina se upisuju u obrascu <text:span text:style-name="Emphasis">&gt;Dnevno:</text:span><text:a xlink:type="simple" xlink:href="https://wiki.micro-process.hr/doku.php?id=hr:brix:blagajna" text:style-name="Internet_20_link" text:visited-style-name="Visited_20_Internet_20_Link">Blagajna</text:a>.</text:p>
        </text:list-item>
      </text:list>
      <text:h text:style-name="Heading_20_2" text:outline-level="2"><text:bookmark-start text:name="__RefHeading___upis_pojedinacnih_zaduzivanja_3"/><text:bookmark-start text:name="upis_pojedinacnih_zaduzivanja"/>Upis pojedinačnih zaduživanja<text:bookmark-end text:name="__RefHeading___upis_pojedinacnih_zaduzivanja_3"/><text:bookmark-end text:name="upis_pojedinacnih_zaduzivanja"/></text:h>
      <text:p text:style-name="Text_20_body">Uz <text:a xlink:type="simple" xlink:href="https://wiki.micro-process.hr/doku.php?id=hr:brix:members#zaduzivanja" text:style-name="Internet_20_link" text:visited-style-name="Visited_20_Internet_20_Link">automatska zaduživanja</text:a> koje sustav automatizirano periodički izvršava, moguće je “ručni” upis pojedinačnih jednokratnih zaduživanja, nevezano za članarine.</text:p>
      <text:p text:style-name="Text_20_body">Pregled zaduživanja i uplata vidljivo je je u kartici <text:span text:style-name="Emphasis">~RAČUN (KONTO)~</text:span> obrasca <text:span text:style-name="Emphasis"><text:a xlink:type="simple" xlink:href="https://wiki.micro-process.hr/doku.php?id=hr:brix:members" text:style-name="Internet_20_link" text:visited-style-name="Visited_20_Internet_20_Link">Članovi</text:a></text:span>.</text:p>
      <text:h text:style-name="Heading_20_3" text:outline-level="3"><text:bookmark-start text:name="__RefHeading___evidentiranje_uplate_zaduzivanja_4"/><text:bookmark-start text:name="evidentiranje_uplate_zaduzivanja"/>Evidentiranje uplate zaduživanja<text:bookmark-end text:name="__RefHeading___evidentiranje_uplate_zaduzivanja_4"/><text:bookmark-end text:name="evidentiranje_uplate_zaduzivanja"/></text:h>
      <text:p text:style-name="Text_20_body">Naplata zaduživanja se evidentira u obrascu zaduživanja odabirom naplaćenog zaduživanja (članarine) i odabirom <text:span text:style-name="Emphasis">Načina plaćanja</text:span>. Po odabirom <text:span text:style-name="Emphasis">Načina plaćanja</text:span> treba upisati tražene podatke i zaključiti uplatu tipkom [PLAĆANJE].</text:p>
      <text:p text:style-name="Text_20_body">Napomene:</text:p>
      <text:list text:style-name="List_20_1" text:continue-numbering="false">
        <text:list-item>
          <text:p text:style-name="List_20_1_Content_First"> Uplate zaduživanja je moguć samo uz modul <text:a xlink:type="simple" xlink:href="https://wiki.micro-process.hr/doku.php?id=hr:brix:blagajna" text:style-name="Internet_20_link" text:visited-style-name="Visited_20_Internet_20_Link">Blagajna</text:a>.</text:p>
        </text:list-item>
        <text:list-item>
          <text:p text:style-name="List_20_1_Content_Last"> Uplate <text:span text:style-name="Strong_20_Emphasis">obavezno treba upisivati kronološkim redoslijedom</text:span> jer sustav ne dozvoljava upis uplata sa datumom koji je raniji od zadnje upisane uplate.</text:p>
        </text:list-item>
      </text:list>
      <text:h text:style-name="Heading_20_2" text:outline-level="2"><text:bookmark-start text:name="__RefHeading___racunovodstvena_obrada_zaduzenja_clanova_5"/><text:bookmark-start text:name="racunovodstvena_obrada_zaduzenja_clanova"/>Računovodstvena obrada zaduženja članova<text:bookmark-end text:name="__RefHeading___racunovodstvena_obrada_zaduzenja_clanova_5"/><text:bookmark-end text:name="racunovodstvena_obrada_zaduzenja_clanova"/></text:h>
      <text:p text:style-name="Text_20_body">Sheme knjiženj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Zaduženje člana         </text:p>
          </table:table-cell>
          <table:covered-table-cell/>
          <table:table-cell office:value-type="string" table:style-name="tablecell" table:number-rows-spanned="7"/>
          <table:table-cell office:value-type="string" table:style-name="tableheader" table:number-columns-spanned="2">
            <text:p text:style-name="Table_20_Heading">  Uplata u blagajni         </text:p>
          </table:table-cell>
          <table:covered-table-cell/>
          <table:table-cell office:value-type="string" table:style-name="tablecell" table:number-rows-spanned="7"/>
          <table:table-cell office:value-type="string" table:style-name="tableheader" table:number-columns-spanned="2">
            <text:p text:style-name="Table_20_Heading">  Uplata na račun         </text:p>
          </table:table-cell>
          <table:covered-table-cell/>
          <table:table-cell office:value-type="string" table:style-name="tablecell" table:number-rows-spanned="2"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Konto                   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Dug             </text:p>
          </table:table-cell>
          <table:table-cell office:value-type="string" table:style-name="tableheader">
            <text:p text:style-name="Table_20_Heading">  Pot  </text:p>
          </table:table-cell>
          <table:table-cell office:value-type="string" table:style-name="tableheader">
            <text:p text:style-name="Table_20_Heading">  Dug                </text:p>
          </table:table-cell>
          <table:table-cell office:value-type="string" table:style-name="tableheader">
            <text:p text:style-name="Table_20_Heading">  Pot  </text:p>
          </table:table-cell>
          <table:table-cell office:value-type="string" table:style-name="tableheader">
            <text:p text:style-name="Table_20_Heading">  Dug              </text:p>
          </table:table-cell>
          <table:table-cell office:value-type="string" table:style-name="tableheader">
            <text:p text:style-name="Table_20_Heading">  Pot  </text:p>
          </table:table-cell>
        </table:table-row>
        <table:table-row>
          <table:table-cell office:value-type="string" table:style-name="tablecell">
            <text:p text:style-name="tablealignleft"> MUD  </text:p>
          </table:table-cell>
          <table:table-cell office:value-type="string" table:style-name="tableheader">
            <text:p text:style-name="Table_20_Heading"> 1621 Potraživanja za članarine     </text:p>
          </table:table-cell>
          <table:table-cell office:value-type="string" table:style-name="tablecell"/>
          <table:table-cell office:value-type="string" table:style-name="tablecell">
            <text:p text:style-name="tablealignright">             6.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6.00 </text:p>
          </table:table-cell>
          <table:table-cell office:value-type="string" table:style-name="tablecell"/>
          <table:table-cell office:value-type="string" table:style-name="tablecell">
            <text:p text:style-name="tablealignright">  6.00 </text:p>
          </table:table-cell>
          <table:table-cell office:value-type="string" table:style-name="tablecell">
            <text:p text:style-name="tablealignleft"> Potraživanja za članarine                      </text:p>
          </table:table-cell>
        </table:table-row>
        <table:table-row>
          <table:table-cell office:value-type="string" table:style-name="tablecell">
            <text:p text:style-name="tablealignleft"> 301  </text:p>
          </table:table-cell>
          <table:table-cell office:value-type="string" table:style-name="tableheader">
            <text:p text:style-name="Table_20_Heading"> 2922 Odgođeno priznavanje prihod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6.00 </text:p>
          </table:table-cell>
          <table:table-cell office:value-type="string" table:style-name="tablecell">
            <text:p text:style-name="tablealignright">                6.00 </text:p>
          </table:table-cell>
          <table:table-cell office:value-type="string" table:style-name="tablecell"/>
          <table:table-cell office:value-type="string" table:style-name="tablecell">
            <text:p text:style-name="tablealignright">              6.00 </text:p>
          </table:table-cell>
          <table:table-cell office:value-type="string" table:style-name="tablecell"/>
          <table:table-cell office:value-type="string" table:style-name="tablecell">
            <text:p text:style-name="tablealignleft"> Odgođeno priznavanje prihoda              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header">
            <text:p text:style-name="Table_20_Heading"> 3211 Prihodi od članarina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/>
          <table:table-cell office:value-type="string" table:style-name="tablecell">
            <text:p text:style-name="tablealignright">  6.00 </text:p>
          </table:table-cell>
          <table:table-cell office:value-type="string" table:style-name="tablecell"/>
          <table:table-cell office:value-type="string" table:style-name="tablecell">
            <text:p text:style-name="tablealignright">  6.00 </text:p>
          </table:table-cell>
          <table:table-cell office:value-type="string" table:style-name="tablecell">
            <text:p text:style-name="tablealignleft"> Prihodi od članarina                           </text:p>
          </table:table-cell>
        </table:table-row>
        <table:table-row>
          <table:table-cell office:value-type="string" table:style-name="tablecell">
            <text:p text:style-name="tablealignleft"> B1D  </text:p>
          </table:table-cell>
          <table:table-cell office:value-type="string" table:style-name="tableheader">
            <text:p text:style-name="Table_20_Heading"> 1131 Novac u blagajni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right">                6.00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left"> Nova u blagajni                                </text:p>
          </table:table-cell>
        </table:table-row>
        <table:table-row>
          <table:table-cell office:value-type="string" table:style-name="tablecell">
            <text:p text:style-name="tablealignleft"> QTD  </text:p>
          </table:table-cell>
          <table:table-cell office:value-type="string" table:style-name="tableheader">
            <text:p text:style-name="Table_20_Heading"> 1111 Novac na računu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</text:p>
          </table:table-cell>
          <table:table-cell office:value-type="string" table:style-name="tablecell">
            <text:p text:style-name="tablealignright">              6.00 </text:p>
          </table:table-cell>
          <table:table-cell office:value-type="string" table:style-name="tablecell"/>
          <table:table-cell office:value-type="string" table:style-name="tablecell">
            <text:p text:style-name="tablealignleft"> Novac na računu kod tuzemnih poslovnih banaka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embership_fees</dc:title>
  </office:meta>
</office:document-meta>
</file>