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b7502351240a34aa2ae2b9c4fab51d.png"/>
  <manifest:file-entry manifest:media-type="image/png" manifest:full-path="Pictures/52e069ee389cd0ed2b4fb82c0cef43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members"/>|</text:span> <text:a xlink:type="simple" xlink:href="https://wiki.micro-process.hr/doku.php?id=hr:brix:politicke_stranke" text:style-name="Internet_20_link" text:visited-style-name="Visited_20_Internet_20_Link">Političke stranke</text:a> <text:span text:style-name="Strong_20_Emphasis">|</text:span> <text:a xlink:type="simple" xlink:href="https://wiki.micro-process.hr/doku.php?id=hr:brix:udruge" text:style-name="Internet_20_link" text:visited-style-name="Visited_20_Internet_20_Link">Udruge</text:a><text:line-break/>
Izbornik <text:span text:style-name="Emphasis">&gt;Osnovni podaci</text:span></text:p>
      <text:h text:style-name="Heading_20_1" text:outline-level="1"><text:bookmark-start text:name="__RefHeading___clanovi_1"/><text:bookmark-start text:name="clanovi"/>Članovi<text:bookmark-end text:name="__RefHeading___clanovi_1"/><text:bookmark-end text:name="clanovi"/></text:h>
      <text:p text:style-name="Text_20_body">Funkcionalnost modula <text:a xlink:type="simple" xlink:href="#hr:brix:members" text:style-name="Local_20_link" text:visited-style-name="Visited_20_Local_20_Link">Članovi</text:a> proširiva je modulom <text:span text:style-name="Emphasis"><text:a xlink:type="simple" xlink:href="https://wiki.micro-process.hr/doku.php?id=hr:brix:meetings" text:style-name="Internet_20_link" text:visited-style-name="Visited_20_Internet_20_Link">Sastanci</text:a></text:span> i rješenjem <text:span text:style-name="Emphasis"><text:a xlink:type="simple" xlink:href="https://wiki.micro-process.hr/doku.php?id=hr:brix:evote" text:style-name="Internet_20_link" text:visited-style-name="Visited_20_Internet_20_Link">eGlas (elektronsko glasovanje)</text:a></text:span>.</text:p>
      <text:h text:style-name="Heading_20_1" text:outline-level="1"><text:bookmark-start text:name="__RefHeading___status_clana_2"/><text:bookmark-start text:name="status_clana"/>Status člana<text:bookmark-end text:name="__RefHeading___status_clana_2"/><text:bookmark-end text:name="status_clana"/></text:h>
      <text:p text:style-name="Text_20_body">Član može imati jedan od sljedećih statusa:</text:p>
      <text:list text:style-name="List_20_1" text:continue-numbering="false">
        <text:list-item>
          <text:p text:style-name="List_20_1_Content_First"> Upisana pristupnica - Osoba koja je upisala svoje podatke u online obrascu za učlanjivanje ali nije potvrdila zahtjev </text:p>
        </text:list-item>
        <text:list-item>
          <text:p text:style-name="List_20_1_Content"> Ovjerena pristupnica - Osoba koja je potvrdila svoj zahtjev za članstvom</text:p>
        </text:list-item>
        <text:list-item>
          <text:p text:style-name="List_20_1_Content"> Član</text:p>
        </text:list-item>
        <text:list-item>
          <text:p text:style-name="List_20_1_Content"> Suspendiran</text:p>
        </text:list-item>
        <text:list-item>
          <text:p text:style-name="List_20_1_Content"> Brisan</text:p>
        </text:list-item>
        <text:list-item>
          <text:p text:style-name="List_20_1_Content_Last"> Počasni</text:p>
        </text:list-item>
      </text:list>
      <text:p text:style-name="Text_20_body">Za detaljniji opis vezano za <text:span text:style-name="Emphasis">upisanu</text:span> odnosno <text:span text:style-name="Emphasis">ovjerenu</text:span> pristupnicu pogledajte  <text:span text:style-name="Strong_20_Emphasis"><text:a xlink:type="simple" xlink:href="https://wiki.micro-process.hr/doku.php?id=hr:brix:politicke_stranke:postupak_uclanjivanja_putem_web_pristupnice" text:style-name="Internet_20_link" text:visited-style-name="Visited_20_Internet_20_Link">Postupak učlanjivanja putem web pristupnice</text:a></text:span> i <text:span text:style-name="Strong_20_Emphasis"><text:a xlink:type="simple" xlink:href="https://wiki.micro-process.hr/doku.php?id=hr:brix:politicke_stranke:prihvacanje_clana_koji_se_upisao_putem_web_stranice" text:style-name="Internet_20_link" text:visited-style-name="Visited_20_Internet_20_Link">Prihvaćanje člana koji se upisao putem web stranice</text:a></text:span>.</text:p>
      <text:p text:style-name="Text_20_body"><text:span text:style-name="Strong_20_Emphasis">Napomena:</text:span> U slučaju da web učlanjivanje nije omogućeno, upisivanjem članova sa statusom <text:span text:style-name="Emphasis">Ovjerena pristupnica</text:span> se dobiva evidencija osoba koji su potencijalni članovi.</text:p>
      <text:h text:style-name="Heading_20_3" text:outline-level="3"><text:bookmark-start text:name="__RefHeading___zaduzivanja_3"/><text:bookmark-start text:name="zaduzivanja"/>~ZADUŽIVANJA~<text:bookmark-end text:name="__RefHeading___zaduzivanja_3"/><text:bookmark-end text:name="zaduzivanja"/></text:h>
      <text:p text:style-name="Text_20_body">U ovoj se kartici upisuju automatizirana periodička zaduživanja (kao npr. članarine).</text:p>
      <text:p text:style-name="Text_20_body">Prije uvođenja automatski zaduživanja potrebno je obaviti radnje opisane u  <text:a xlink:type="simple" xlink:href="https://wiki.micro-process.hr/doku.php?id=hr:brix:membership_fees#priprema_uvodenja_zaduzivanja_clanarina" text:style-name="Internet_20_link" text:visited-style-name="Visited_20_Internet_20_Link">Priprema uvođenja zaduživanja (članarina)</text:a>.</text:p>
      <text:p text:style-name="Text_20_body">Tipkom <draw:frame draw:style-name="media" draw:name="0" text:anchor-type="as-char" draw:z-index="0" svg:width="0.52916666666667cm" svg:height="0.52916666666667cm"><draw:image xlink:href="Pictures/96b7502351240a34aa2ae2b9c4fab51d.png" xlink:type="simple" xlink:show="embed" xlink:actuate="onLoad"/></draw:frame> se dodaje jedno ili više periodičkih zaduživanja člana. Za svako zaduživanje potrebno je upisati   sljedeće podatke:</text:p>
      <text:list text:style-name="List_20_1" text:continue-numbering="false">
        <text:list-item>
          <text:p text:style-name="List_20_1_Content_First"> <text:span text:style-name="Strong_20_Emphasis">U pripremi</text:span> ili <text:span text:style-name="Strong_20_Emphasis">Zaključeno</text:span></text:p>
          <text:list text:style-name="List_20_1">
            <text:list-item>
              <text:p text:style-name="List_20_1_Content"> Postavljanjem “U pripremi” potrebno je automatska zaduženja treba pojedinačno pregledati i zaključiti (potvrditi) u obrascu <text:span text:style-name="Emphasis">&gt;Dnevno:</text:span><text:a xlink:type="simple" xlink:href="https://wiki.micro-process.hr/doku.php?id=hr:brix:membership_fees" text:style-name="Internet_20_link" text:visited-style-name="Visited_20_Internet_20_Link">Zaduživanja (članarine)</text:a></text:p>
            </text:list-item>
            <text:list-item>
              <text:p text:style-name="List_20_1_Content"> Postavljanjem “Zaključeno” automatska zaduženja se odmah zaključuju i šalju emailom članovima</text:p>
            </text:list-item>
          </text:list>
        </text:list-item>
        <text:list-item>
          <text:p text:style-name="List_20_1_Content"> <text:span text:style-name="Strong_20_Emphasis">Stavka</text:span> - Vrste zaduženja - članarine koja je prethodno upisana u <text:span text:style-name="Emphasis">&gt;Osnovni podaci:</text:span><text:a xlink:type="simple" xlink:href="https://wiki.micro-process.hr/doku.php?id=hr:brix:goods" text:style-name="Internet_20_link" text:visited-style-name="Visited_20_Internet_20_Link">Roba i usluge (Artikli)</text:a> i čija je visina zadana u <text:span text:style-name="Emphasis">&gt;Osnovni podaci:</text:span><text:a xlink:type="simple" xlink:href="https://wiki.micro-process.hr/doku.php?id=hr:brix:price_lists" text:style-name="Internet_20_link" text:visited-style-name="Visited_20_Internet_20_Link">Cjenici</text:a>.</text:p>
        </text:list-item>
        <text:list-item>
          <text:p text:style-name="List_20_1_Content"> <text:span text:style-name="Strong_20_Emphasis">Količina</text:span> - Broj članarina (uglavnom “1”). Vidi napomene.</text:p>
        </text:list-item>
        <text:list-item>
          <text:p text:style-name="List_20_1_Content"> <text:span text:style-name="Strong_20_Emphasis">Od datuma</text:span> - Od kojeg datuma nastaje obaveza plaćanja članarina.</text:p>
        </text:list-item>
        <text:list-item>
          <text:p text:style-name="List_20_1_Content_Last"> <text:span text:style-name="Strong_20_Emphasis">Frekvencija u mjesecima</text:span> - Učestalost zaduživanja članarinom. Npr 1 za mjesečno, 3 za kvartalno, 6 za polugodišnje, 12 za godišnje.</text:p>
        </text:list-item>
      </text:list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Zaduživanje će se automatski izraditi na dan u mjesecu prema datumu zadnje zaduživanja. Npr ako je podešeno mjesečno zaduživanje i datum zadnjeg zaduživanje je bilo 8/3/2019, sljedeće zaduživanje tog člana biti će 8/4/2019.</text:p>
        </text:list-item>
        <text:list-item>
          <text:p text:style-name="List_20_1_Content_Last">  Moguće je npr. kvartalno zaduživanje za 3 mjesečne članarine tako da se u količinu upiše 3 i u frekvenciju također 3.</text:p>
        </text:list-item>
      </text:list>
      <text:h text:style-name="Heading_20_3" text:outline-level="3"><text:bookmark-start text:name="__RefHeading___racun_konto_4"/><text:bookmark-start text:name="racun_konto"/>~RAČUN (KONTO)~<text:bookmark-end text:name="__RefHeading___racun_konto_4"/><text:bookmark-end text:name="racun_konto"/></text:h>
      <text:p text:style-name="Text_20_body">Ova kartica daje pregled zaduženja i uplata (uplate se evidentiraju u modulu <text:a xlink:type="simple" xlink:href="https://wiki.micro-process.hr/doku.php?id=hr:brix:payments" text:style-name="Internet_20_link" text:visited-style-name="Visited_20_Internet_20_Link">Blagajna</text:a>).</text:p>
      <text:h text:style-name="Heading_20_2" text:outline-level="2"><text:bookmark-start text:name="__RefHeading___izvjesca_5"/><text:bookmark-start text:name="izvjesca"/>Izvješća<text:bookmark-end text:name="__RefHeading___izvjesca_5"/><text:bookmark-end text:name="izvjesca"/></text:h>
      <text:p text:style-name="Text_20_body">U ispisima (ikona <draw:frame draw:style-name="media" draw:name="1" text:anchor-type="as-char" draw:z-index="1" svg:width="0.52916666666667cm" svg:height="0.55076530612245cm"><draw:image xlink:href="Pictures/52e069ee389cd0ed2b4fb82c0cef43a5.png" xlink:type="simple" xlink:show="embed" xlink:actuate="onLoad"/></draw:frame>) mogućnosti su:</text:p>
      <text:list text:style-name="Numbering_20_1" text:continue-numbering="false">
        <text:list-item>
          <text:p text:style-name="Numbering_20_1_Content_First"> <text:span text:style-name="Strong_20_Emphasis">Potpisna lista</text:span> - Namjena je registracija članova za potrebe Skupštine organizacijskih jedinica. Na listi se ispisuju samo članovi sa statusom “Član”. Na samoj skupštini treba provjeriti ispravnost te ispraviti ili upisati podatke o osobnoj iskaznici članova i nakon skupštine te podatke ažurirati u podacima člana.</text:p>
        </text:list-item>
        <text:list-item>
          <text:p text:style-name="Numbering_20_1_Content"> <text:span text:style-name="Strong_20_Emphasis">Dugovanja</text:span> - Popis članova sa iznosom dugovanja</text:p>
        </text:list-item>
        <text:list-item>
          <text:p text:style-name="Numbering_20_1_Content_Last"> <text:span text:style-name="Strong_20_Emphasis">Izvoz (CSV)</text:span> -  Izvoz podataka o članovima u CSV formatu koji je pogoda za uvoz u tablične kalkulatore (Excel, LibreOffice…)</text:p>
        </text:list-item>
      </text:list>
      <text:h text:style-name="Heading_20_2" text:outline-level="2"><text:bookmark-start text:name="__RefHeading___postupci_6"/><text:bookmark-start text:name="postupci"/>Postupci<text:bookmark-end text:name="__RefHeading___postupci_6"/><text:bookmark-end text:name="postup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politicke_stranke:postupak_uclanjivanja_putem_web_pristupnice" text:style-name="Internet_20_link" text:visited-style-name="Visited_20_Internet_20_Link">Postupak učlanjivanja putem web pristupnice</text:a></text:span></text:p>
        </text:list-item>
        <text:list-item>
          <text:p text:style-name="List_20_1_Content"> <text:span text:style-name="Strong_20_Emphasis"><text:a xlink:type="simple" xlink:href="https://wiki.micro-process.hr/doku.php?id=hr:brix:politicke_stranke:prihvacanje_clana_koji_se_upisao_putem_web_stranice" text:style-name="Internet_20_link" text:visited-style-name="Visited_20_Internet_20_Link">Prihvaćanje člana koji se upisao putem web stranice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sendemail" text:style-name="Internet_20_link" text:visited-style-name="Visited_20_Internet_20_Link">Slanje email poruka grupi članov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embers</dc:title>
  </office:meta>
</office:document-meta>
</file>